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4.2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Reinis-Zeitliste">
      <style:table-properties table:display="true" style:writing-mode="lr-tb"/>
    </style:style>
    <style:style style:name="ta2" style:family="table" style:master-page-name="PageStyle_5f_Feiertage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0.002cm solid #000000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2b2b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34">
      <style:table-cell-properties style:glyph-orientation-vertical="0" fo:background-color="#b2b2b2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is-true-formula(VLOOKUP([$'Reinis-Zeitliste'.A8];[$Feiertage.$C$3:.$C$41];1;0))" style:apply-style-name="Feiertage-bg" style:base-cell-address="'Reinis-Zeitliste'.A8"/>
      <style:map style:condition="is-true-formula(WEEKDAY([.A8];2)&gt;5)" style:apply-style-name="bg-rot" style:base-cell-address="'Reinis-Zeitliste'.A8"/>
      <style:map style:condition="is-true-formula(SEARCH(&quot;k&quot;;[.B8]))" style:apply-style-name="Krankenstand" style:base-cell-address="'Reinis-Zeitliste'.A8"/>
    </style:style>
    <style:style style:name="ce8" style:family="table-cell" style:parent-style-name="Default" style:data-style-name="N34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ff9900" style:text-align-source="fix" style:repeat-content="false" fo:border-left="0.141cm solid #000000" fo:border-right="0.141cm solid #000000" fo:border-top="0.141cm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9900" style:text-align-source="fix" style:repeat-content="false" fo:border-left="0.141cm solid #000000" fo:border-right="0.141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176cm solid #000000" fo:background-color="#ff9900" fo:border-left="0.176cm solid #000000" fo:border-right="none" fo:border-top="none"/>
    </style:style>
    <style:style style:name="ce12" style:family="table-cell" style:parent-style-name="Default" style:data-style-name="N116">
      <style:table-cell-properties style:glyph-orientation-vertical="0" fo:border-bottom="0.002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8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2b2b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0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WEEKDAY([.A8];2)&gt;5)" style:apply-style-name="Excel_5f_CondFormat_5f_1_5f_2_5f_1" style:base-cell-address="'Reinis-Zeitliste'.B8"/>
      <style:map style:condition="is-true-formula(VLOOKUP([$'Reinis-Zeitliste'.A8];[$Feiertage.$C$3:.$C$41];1;0))" style:apply-style-name="Feiertage-bg" style:base-cell-address="'Reinis-Zeitliste'.B8"/>
      <style:map style:condition="is-true-formula(SEARCH(&quot;k&quot;;[.B8]))" style:apply-style-name="Krankenstand" style:base-cell-address="'Reinis-Zeitliste'.B8"/>
    </style:style>
    <style:style style:name="ce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fo:background-color="#ff9900" style:text-align-source="fix" style:repeat-content="false" fo:border-left="0.141cm solid #000000" fo:border-right="none" fo:border-top="0.141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35cm solid #000000" fo:background-color="#ff9900" style:text-align-source="fix" style:repeat-content="false" fo:border-left="0.141cm solid #000000" fo:border-right="none" fo:border-top="0.035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0.035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7">
      <style:table-cell-properties style:glyph-orientation-vertical="0" fo:border-bottom="0.002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0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WEEKDAY([.A8];2)&gt;5)" style:apply-style-name="Excel_5f_CondFormat_5f_1_5f_3_5f_1" style:base-cell-address="'Reinis-Zeitliste'.C8"/>
      <style:map style:condition="is-true-formula(VLOOKUP([$'Reinis-Zeitliste'.A8];[$Feiertage.$C$3:.$C$41];1;0))" style:apply-style-name="Feiertage-bg" style:base-cell-address="'Reinis-Zeitliste'.C8"/>
      <style:map style:condition="is-true-formula(SEARCH(&quot;k&quot;;[.B8]))" style:apply-style-name="Krankenstand" style:base-cell-address="'Reinis-Zeitliste'.C8"/>
    </style:style>
    <style:style style:name="ce25" style:family="table-cell" style:parent-style-name="Default">
      <style:table-cell-properties fo:border-bottom="0.035cm solid #000000" fo:background-color="#ff9900" style:text-align-source="fix" style:repeat-content="false" fo:border-left="none" fo:border-right="none" fo:border-top="0.141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35cm solid #000000" fo:background-color="#ff9900" style:text-align-source="fix" style:repeat-content="false" fo:border-left="none" fo:border-right="none" fo:border-top="0.035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ff9900" style:text-align-source="fix" style:repeat-content="false" fo:border-left="none" fo:border-right="none" fo:border-top="0.035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176cm solid #000000" fo:background-color="#ff9900" fo:border-left="none" fo:border-right="none" fo:border-top="none"/>
    </style:style>
    <style:style style:name="ce29" style:family="table-cell" style:parent-style-name="Default" style:data-style-name="N0">
      <style:table-cell-properties style:glyph-orientation-vertical="0" fo:border-bottom="0.002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40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WEEKDAY([.A8];2)&gt;5)" style:apply-style-name="bg-rot" style:base-cell-address="'Reinis-Zeitliste'.D8"/>
      <style:map style:condition="is-true-formula(VLOOKUP([$'Reinis-Zeitliste'.A8];[$Feiertage.$C$3:.$C$41];1;0))" style:apply-style-name="Feiertage-bg" style:base-cell-address="'Reinis-Zeitliste'.D8"/>
      <style:map style:condition="is-true-formula(SEARCH(&quot;k&quot;;[.B8]))" style:apply-style-name="Krankenstand" style:base-cell-address="'Reinis-Zeitliste'.D8"/>
    </style:style>
    <style:style style:name="ce32" style:family="table-cell" style:parent-style-name="Default" style:data-style-name="N40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WEEKDAY([.A8];2)&gt;5)" style:apply-style-name="Excel_5f_CondFormat_5f_1_5f_4_5f_1" style:base-cell-address="'Reinis-Zeitliste'.D8"/>
      <style:map style:condition="is-true-formula(VLOOKUP([$'Reinis-Zeitliste'.A8];[$Feiertage.$C$3:.$C$41];1;0))" style:apply-style-name="Feiertage-bg" style:base-cell-address="'Reinis-Zeitliste'.D8"/>
      <style:map style:condition="is-true-formula(SEARCH(&quot;k&quot;;[.B8]))" style:apply-style-name="Krankenstand" style:base-cell-address="'Reinis-Zeitliste'.D8"/>
    </style:style>
    <style:style style:name="ce33" style:family="table-cell" style:parent-style-name="Default" style:data-style-name="N40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  <style:map style:condition="is-true-formula(WEEKDAY([.A8];2)&gt;5)" style:apply-style-name="Excel_5f_CondFormat_5f_1_5f_4_5f_1" style:base-cell-address="'Reinis-Zeitliste'.D8"/>
      <style:map style:condition="is-true-formula(VLOOKUP([$'Reinis-Zeitliste'.A8];[$Feiertage.$C$3:.$C$41];1;0))" style:apply-style-name="Feiertage-bg" style:base-cell-address="'Reinis-Zeitliste'.D8"/>
      <style:map style:condition="is-true-formula(SEARCH(&quot;k&quot;;[.B8]))" style:apply-style-name="Krankenstand" style:base-cell-address="'Reinis-Zeitliste'.D8"/>
    </style:style>
    <style:style style:name="ce34" style:family="table-cell" style:parent-style-name="Default">
      <style:table-cell-properties fo:border-bottom="0.035cm solid #000000" fo:background-color="#ff9900" fo:border-left="none" fo:border-right="0.141cm solid #000000" fo:border-top="0.141cm solid #000000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35cm solid #000000" fo:background-color="#ff9900" fo:border-left="none" fo:border-right="0.141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ackground-color="#ff9900" fo:border-left="none" fo:border-right="0.141cm solid #000000" fo:border-top="0.035cm solid #000000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35cm solid #000000" fo:background-color="#ff9900" style:text-align-source="fix" style:repeat-content="false" fo:border-left="none" fo:border-right="0.141cm solid #000000" fo:border-top="0.035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fo:border-bottom="0.002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Feiertage-bg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shrink-to-fit="false" fo:border-top="none" style:vertical-align="automatic"/>
      <style:paragraph-properties fo:text-align="center" fo:margin-left="0cm" style:writing-mode="page"/>
      <style:map style:condition="is-true-formula(VLOOKUP([$'Reinis-Zeitliste'.A8];[$Feiertage.$C$3:.$C$41];1;0))" style:apply-style-name="Feiertage-bg" style:base-cell-address="'Reinis-Zeitliste'.E8"/>
      <style:map style:condition="is-true-formula(WEEKDAY([.A8];2)&gt;5)" style:apply-style-name="bg-rot" style:base-cell-address="'Reinis-Zeitliste'.E8"/>
      <style:map style:condition="is-true-formula(SEARCH(&quot;k&quot;;[.B8]))" style:apply-style-name="Krankenstand" style:base-cell-address="'Reinis-Zeitliste'.E8"/>
    </style:style>
    <style:style style:name="ce43" style:family="table-cell" style:parent-style-name="normal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shrink-to-fit="false" fo:border-top="none" style:vertical-align="automatic"/>
      <style:paragraph-properties fo:text-align="center" fo:margin-left="0cm" style:writing-mode="page"/>
      <style:map style:condition="is-true-formula(VLOOKUP([$'Reinis-Zeitliste'.A8];[$Feiertage.$C$3:.$C$41];1;0))" style:apply-style-name="Feiertage-bg" style:base-cell-address="'Reinis-Zeitliste'.E8"/>
      <style:map style:condition="is-true-formula(WEEKDAY([.A8];2)&gt;5)" style:apply-style-name="bg-rot" style:base-cell-address="'Reinis-Zeitliste'.E8"/>
      <style:map style:condition="is-true-formula(SEARCH(&quot;k&quot;;[.B8]))" style:apply-style-name="Krankenstand" style:base-cell-address="'Reinis-Zeitliste'.E8"/>
    </style:style>
    <style:style style:name="ce44" style:family="table-cell" style:parent-style-name="Default">
      <style:table-cell-properties style:glyph-orientation-vertical="0" fo:border-bottom="0.088cm solid #000000" fo:background-color="#ff9900" style:cell-protect="protected formula-hidden" style:print-content="tru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fo:background-color="#ff9900" fo:border-left="0.141cm solid #000000" fo:border-right="none" fo:border-top="none"/>
    </style:style>
    <style:style style:name="ce46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none"/>
      <style:paragraph-properties fo:text-align="end" fo:margin-left="0cm"/>
      <style:text-properties fo:color="#ff3333" fo:font-size="13pt" fo:language="en" fo:country="US" style:font-name-asian="Lucida Sans Unicode" style:font-size-asian="13pt" style:language-asian="en" style:country-asian="US" style:font-name-complex="Tahoma" style:font-size-complex="7.34999990463257pt" style:language-complex="en" style:country-complex="US"/>
    </style:style>
    <style:style style:name="ce47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none"/>
      <style:paragraph-properties fo:text-align="end" fo:margin-left="0cm"/>
      <style:text-properties fo:color="#0066ff" fo:font-size="13pt" fo:language="en" fo:country="US" style:font-name-asian="Lucida Sans Unicode" style:font-size-asian="13pt" style:language-asian="en" style:country-asian="US" style:font-name-complex="Tahoma" style:font-size-complex="7.34999990463257pt" style:language-complex="en" style:country-complex="US"/>
    </style:style>
    <style:style style:name="ce48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none"/>
      <style:paragraph-properties fo:text-align="end" fo:margin-left="0cm"/>
      <style:text-properties fo:color="#00cc00" fo:font-size="13pt" fo:language="en" fo:country="US" style:font-name-asian="Lucida Sans Unicode" style:font-size-asian="13pt" style:language-asian="en" style:country-asian="US" style:font-name-complex="Tahoma" style:font-size-complex="7.34999990463257pt" style:language-complex="en" style:country-complex="US"/>
    </style:style>
    <style:style style:name="ce49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none"/>
      <style:paragraph-properties fo:text-align="end" fo:margin-left="0cm"/>
      <style:text-properties fo:color="#ff66ff" fo:font-size="13pt" fo:language="en" fo:country="US" style:font-name-asian="Lucida Sans Unicode" style:font-size-asian="13pt" style:language-asian="en" style:country-asian="US" style:font-name-complex="Tahoma" style:font-size-complex="13pt" style:language-complex="en" style:country-complex="US"/>
    </style:style>
    <style:style style:name="ce50" style:family="table-cell" style:parent-style-name="Default">
      <style:table-cell-properties fo:border-bottom="none" fo:background-color="#ff9900" style:text-align-source="fix" style:repeat-content="false" fo:border-left="0.141cm solid #000000" fo:border-right="none" fo:border-top="none"/>
      <style:paragraph-properties fo:text-align="end" fo:margin-left="0cm"/>
      <style:text-properties fo:color="#ffff00" fo:font-size="13pt" fo:language="en" fo:country="US" style:font-name-asian="Lucida Sans Unicode" style:font-size-asian="13pt" style:language-asian="en" style:country-asian="US" style:font-name-complex="Tahoma" style:font-size-complex="13pt" style:language-complex="en" style:country-complex="US"/>
    </style:style>
    <style:style style:name="ce51" style:family="table-cell" style:parent-style-name="Default" style:data-style-name="N0">
      <style:table-cell-properties style:glyph-orientation-vertical="0" fo:border-bottom="0.002cm solid #000000" fo:background-color="#ff99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4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b2b2b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2">
      <style:table-cell-properties style:glyph-orientation-vertical="0" fo:border-bottom="0.088cm solid #000000" fo:background-color="#ff99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b2b2b2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normal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141cm solid #000000" style:rotation-angle="0" style:shrink-to-fit="false" fo:border-top="0.088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fo:background-color="#ff99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ackground-color="#ff9900"/>
    </style:style>
    <style:style style:name="ce60" style:family="table-cell" style:parent-style-name="Default">
      <style:table-cell-properties fo:background-color="#ff9900" fo:border="none"/>
    </style:style>
    <style:style style:name="ce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141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b2b2b2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b2b2b2" style:cell-protect="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none" fo:background-color="#b2b2b2" style:cell-protect="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41cm solid #000000" fo:background-color="#b2b2b2" style:cell-protect="formula-hidden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141cm solid #000000"/>
    </style:style>
    <style:style style:name="ce69" style:family="table-cell" style:parent-style-name="Default">
      <style:table-cell-properties style:cell-protect="protected formula-hidden" style:print-content="true"/>
    </style:style>
    <style:style style:name="ce70" style:family="table-cell" style:parent-style-name="Default">
      <style:table-cell-properties fo:border-bottom="0.141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fo:border-bottom="none" fo:background-color="#ff9900" style:cell-protect="protected formula-hidden" style:print-content="true" fo:border-left="none" fo:border-right="none" fo:border-top="0.141cm solid #000000"/>
    </style:style>
    <style:style style:name="ce72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9900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141cm solid #000000" style:rotation-align="none" fo:border-top="0.141cm solid #000000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141cm solid #000000" style:rotation-align="none" fo:border-top="none"/>
    </style:style>
    <style:style style:name="ce77" style:family="table-cell" style:parent-style-name="Default">
      <style:table-cell-properties fo:border-bottom="0.141cm solid #000000" style:cell-protect="protected formula-hidden" style:print-content="true" style:diagonal-bl-tr="none" style:diagonal-tl-br="none" fo:border-left="none" fo:border-right="0.141cm solid #000000" style:rotation-align="none" fo:border-top="none"/>
    </style:style>
    <style:style style:name="ce78" style:family="table-cell" style:parent-style-name="Default">
      <style:table-cell-properties fo:border-bottom="none" fo:background-color="#ff9900" style:cell-protect="protected formula-hidden" style:print-content="true" fo:border-left="none" fo:border-right="0.141cm solid #000000" fo:border-top="0.141cm solid #000000"/>
    </style:style>
    <style:style style:name="ce79" style:family="table-cell" style:parent-style-name="Default">
      <style:table-cell-properties fo:border-bottom="none" fo:background-color="#ff9900" fo:border-left="none" fo:border-right="0.141cm solid #000000" fo:border-top="none"/>
    </style:style>
    <style:style style:name="ce80" style:family="table-cell" style:parent-style-name="Default">
      <style:table-cell-properties fo:border-bottom="0.176cm solid #000000" fo:background-color="#ff9900" fo:border-left="none" fo:border-right="0.176cm solid #000000" fo:border-top="none"/>
    </style:style>
    <style:style style:name="ce81" style:family="table-cell" style:parent-style-name="Default">
      <style:table-cell-properties style:cell-protect="hidden-and-protected" style:print-content="true"/>
    </style:style>
    <style:style style:name="ce82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cell-protect="hidden-and-protected" style:print-content="true" fo:wrap-option="wrap"/>
      <style:text-properties style:use-window-font-color="true" style:text-outline="false" style:text-line-through-style="none" style:font-name="Times New Roman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20"/>
    <style:style style:name="ce86" style:family="table-cell" style:parent-style-name="Default" style:data-style-name="N41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87" style:family="table-cell" style:parent-style-name="Default">
      <style:table-cell-properties style:cell-protect="hidden-and-protected" style:print-content="true"/>
      <style:text-properties style:font-name="Times New Roman"/>
    </style:style>
    <style:style style:name="ce88" style:family="table-cell" style:parent-style-name="Default" style:data-style-name="N41">
      <style:table-cell-properties style:cell-protect="hidden-and-protected" style:print-content="true"/>
    </style:style>
    <style:style style:name="ce89" style:family="table-cell" style:parent-style-name="Default" style:data-style-name="N0">
      <style:table-cell-properties style:cell-protect="hidden-and-protected" style:print-content="tru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Reinis-Zeitliste" table:style-name="ta1" table:protected="true" table:protection-key="DRDTckZ+lKk7tjiF6chHhHjIQ94=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default-cell-style-name="ce24"/>
        <table:table-column table:style-name="co1" table:default-cell-style-name="ce32"/>
        <table:table-column table:style-name="co2" table:default-cell-style-name="ce43"/>
        <table:table-column table:style-name="co1" table:default-cell-style-name="ce57"/>
        <table:table-column table:style-name="co1" table:number-columns-repeated="6" table:default-cell-style-name="ce66"/>
        <table:table-column table:style-name="co1" table:default-cell-style-name="ce82"/>
        <table:table-column table:style-name="co1" table:default-cell-style-name="ce83"/>
        <table:table-column table:style-name="co1" table:default-cell-style-name="ce86"/>
        <table:table-column table:style-name="co1" table:number-columns-repeated="4" table:default-cell-style-name="ce81"/>
        <table:table-row table:style-name="ro1">
          <table:table-cell table:style-name="ce1" office:value-type="string">
            <text:p>Stunden=</text:p>
          </table:table-cell>
          <table:table-cell table:style-name="ce12" table:formula="of:=ROUNDDOWN([.F5];0)" office:value-type="float" office:value="7">
            <text:p>7</text:p>
          </table:table-cell>
          <table:table-cell table:style-name="ce22"/>
          <table:table-cell table:style-name="ce29"/>
          <table:table-cell table:style-name="ce38" office:value-type="string">
            <text:p>Minuten=</text:p>
          </table:table-cell>
          <table:table-cell table:style-name="ce51" table:formula="of:=MINUTE([.F2])" office:value-type="float" office:value="48">
            <text:p>48</text:p>
            <draw:frame table:end-cell-address="'Reinis-Zeitliste'.L7" table:end-x="2.15cm" table:end-y="0.02cm" draw:z-index="0" draw:name="Chart 1" draw:style-name="gr1" draw:text-style-name="P1" svg:width="13.473cm" svg:height="3.208cm" svg:x="2.226cm" svg:y="0.027cm">
              <draw:object draw:notify-on-update-of-ranges="'Reinis-Zeitliste'.F8:'Reinis-Zeitliste'.F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1"/>
          <table:table-cell table:style-name="ce68" table:number-columns-repeated="4"/>
          <table:table-cell table:style-name="ce75"/>
          <table:table-cell table:style-name="ce69"/>
          <table:table-cell table:style-name="Default" table:number-columns-repeated="6"/>
        </table:table-row>
        <table:table-row table:style-name="ro1">
          <table:table-cell table:style-name="ce2" office:value-type="string">
            <text:p>Reini´s Stunden-Plan</text:p>
          </table:table-cell>
          <table:table-cell table:style-name="ce13"/>
          <table:table-cell table:style-name="ce23" table:number-columns-repeated="3"/>
          <table:table-cell table:style-name="ce52" table:formula="of:=SUM([.N8:.N38])" office:value-type="time" office:time-value="PT184H48M00S">
            <text:p>184:48:00</text:p>
          </table:table-cell>
          <table:table-cell table:style-name="ce62"/>
          <table:table-cell table:style-name="ce69" table:number-columns-repeated="4"/>
          <table:table-cell table:style-name="ce76"/>
          <table:table-cell table:style-name="ce69"/>
          <table:table-cell table:style-name="Default" table:number-columns-repeated="6"/>
        </table:table-row>
        <table:table-row table:style-name="ro1">
          <table:table-cell table:style-name="ce3"/>
          <table:table-cell table:style-name="ce14" table:number-columns-repeated="3"/>
          <table:table-cell table:style-name="ce39" office:value-type="string">
            <text:p>Jahr = </text:p>
          </table:table-cell>
          <table:table-cell table:style-name="ce53" office:value-type="float" office:value="2018">
            <text:p>2018</text:p>
          </table:table-cell>
          <table:table-cell table:style-name="ce62"/>
          <table:table-cell table:style-name="ce69" table:number-columns-repeated="4"/>
          <table:table-cell table:style-name="ce76"/>
          <table:table-cell table:style-name="ce69"/>
          <table:table-cell table:style-name="Default"/>
          <table:table-cell table:style-name="Default" table:formula="of:=SUM([.N8:.N38])" office:value-type="float" office:value="7.7">
            <text:p>7,7</text:p>
          </table:table-cell>
          <table:table-cell table:style-name="Default" table:number-columns-repeated="4"/>
        </table:table-row>
        <table:table-row table:style-name="ro1">
          <table:table-cell table:style-name="ce4" office:value-type="string">
            <text:p>Name =</text:p>
          </table:table-cell>
          <table:table-cell table:style-name="ce15" table:number-columns-spanned="2" table:number-rows-spanned="1"/>
          <table:covered-table-cell table:style-name="ce15"/>
          <table:table-cell table:style-name="ce30"/>
          <table:table-cell table:style-name="ce39" office:value-type="string">
            <text:p>Monat =</text:p>
          </table:table-cell>
          <table:table-cell table:style-name="ce54" office:value-type="float" office:value="1">
            <text:p>1</text:p>
          </table:table-cell>
          <table:table-cell table:style-name="ce62"/>
          <table:table-cell table:style-name="ce69" table:number-columns-repeated="4"/>
          <table:table-cell table:style-name="ce76"/>
          <table:table-cell table:style-name="ce69"/>
          <table:table-cell table:style-name="Default" table:number-columns-repeated="6"/>
        </table:table-row>
        <table:table-row table:style-name="ro1">
          <table:table-cell table:style-name="ce3"/>
          <table:table-cell table:style-name="ce14" table:number-columns-repeated="3"/>
          <table:table-cell table:style-name="ce40" office:value-type="string">
            <text:p>Industrie =</text:p>
          </table:table-cell>
          <table:table-cell table:style-name="ce55" table:formula="of:=[.F2]" office:value-type="float" office:value="7.7">
            <text:p>7,70</text:p>
          </table:table-cell>
          <table:table-cell table:style-name="ce62"/>
          <table:table-cell table:style-name="ce69" table:number-columns-repeated="4"/>
          <table:table-cell table:style-name="ce76"/>
          <table:table-cell table:style-name="ce69"/>
          <table:table-cell table:style-name="Default" table:number-columns-repeated="6"/>
        </table:table-row>
        <table:table-row table:style-name="ro1">
          <table:table-cell table:style-name="ce5" table:formula="of:=DATE([.F3];[.F4];1)" office:value-type="date" office:date-value="2018-01-01" table:number-columns-spanned="2" table:number-rows-spanned="1">
            <text:p>Jänner</text:p>
          </table:table-cell>
          <table:covered-table-cell table:style-name="ce5"/>
          <table:table-cell table:style-name="ce14" table:number-columns-repeated="3"/>
          <table:table-cell table:style-name="ce56"/>
          <table:table-cell table:style-name="ce63"/>
          <table:table-cell table:style-name="ce70" table:number-columns-repeated="4"/>
          <table:table-cell table:style-name="ce77"/>
          <table:table-cell table:style-name="ce69"/>
          <table:table-cell table:style-name="Default"/>
          <table:table-cell table:style-name="ce85"/>
          <table:table-cell table:style-name="Default" table:number-columns-repeated="4"/>
        </table:table-row>
        <table:table-row table:style-name="ro1">
          <table:table-cell table:style-name="ce6" office:value-type="string">
            <text:p>Datum</text:p>
          </table:table-cell>
          <table:table-cell table:style-name="ce16" office:value-type="string">
            <text:p>Beginn</text:p>
          </table:table-cell>
          <table:table-cell table:style-name="ce16" office:value-type="string">
            <text:p>Ende</text:p>
          </table:table-cell>
          <table:table-cell table:style-name="ce16" office:value-type="string">
            <text:p>Pause</text:p>
          </table:table-cell>
          <table:table-cell table:style-name="ce41" office:value-type="string" table:number-columns-spanned="2" table:number-rows-spanned="1">
            <text:p>Arbeitszeit/Tag</text:p>
          </table:table-cell>
          <table:covered-table-cell table:style-name="ce41"/>
          <table:table-cell table:style-name="ce64" office:value-type="string" table:number-columns-spanned="6" table:number-rows-spanned="1">
            <text:p>Bemerkung</text:p>
          </table:table-cell>
          <table:covered-table-cell table:number-columns-repeated="5" table:style-name="ce64"/>
          <table:table-cell table:style-name="ce81" table:number-columns-repeated="3"/>
          <table:table-cell table:number-columns-repeated="4"/>
        </table:table-row>
        <table:table-row table:style-name="ro2">
          <table:table-cell table:formula="of:=DATE([.F3];[.F4];1)" office:value-type="float" office:value="43101">
            <text:p>Mo. 01. </text:p>
          </table:table-cell>
          <table:table-cell table:number-columns-repeated="2"/>
          <table:table-cell table:style-name="ce31"/>
          <table:table-cell table:style-name="ce42" table:formula="of:=IF(VLOOKUP([$'Reinis-Zeitliste'.A8];[$Feiertage.$C$3:.$C$41];1;0);IF(WEEKDAY([.A8];2)&lt;6;&quot;07:42&quot;&amp;T(ORG.OPENOFFICE.STYLE(&quot;Feiertage-bg&quot;));&quot;00:00&quot;&amp;T(ORG.OPENOFFICE.STYLE(&quot;Feiertage-bg&quot;)));IF(ISNA([.A1]);IF([.B8]=&quot;k&quot;;&quot;07:42&quot;&amp;T(ORG.OPENOFFICE.STYLE(&quot;krank&quot;));IF([.B8]=&quot;u&quot;;&quot;07:42&quot;&amp;T(ORG.OPENOFFICE.STYLE(&quot;urlaub&quot;));IF([.B8]=&quot;za&quot;;&quot;07:42&quot;&amp;T(ORG.OPENOFFICE.STYLE(&quot;ZA&quot;));[.C8]-[.B8]-[.D8]+T(ORG.OPENOFFICE.STYLE(&quot;normal&quot;)))));2))" office:value-type="string" office:string-value="07:42">
            <text:p>07:42</text:p>
          </table:table-cell>
          <table:table-cell table:formula="of:=IF([.B8]=&quot;za&quot;;-7.7+T(ORG.OPENOFFICE.STYLE(&quot;ZA&quot;));[.E8]*24+T(ORG.OPENOFFICE.STYLE(&quot;normal2&quot;)))" office:value-type="float" office:value="7.7">
            <text:p>7,70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formula="of:=IF([.A8]=&quot;&quot;;&quot;&quot;;WEEKNUM([.A8];2))" office:value-type="float" office:value="1">
            <text:p>1</text:p>
          </table:table-cell>
          <table:table-cell table:formula="of:=[.F8]" office:value-type="float" office:value="7.7">
            <text:p>7,7</text:p>
          </table:table-cell>
          <table:table-cell table:formula="of:=[.E8]*1" office:value-type="time" office:time-value="PT07H42M00S">
            <text:p>07:42:00</text:p>
          </table:table-cell>
          <table:table-cell table:style-name="ce88"/>
          <table:table-cell table:style-name="ce89"/>
          <table:table-cell table:number-columns-repeated="2"/>
        </table:table-row>
        <table:table-row table:style-name="ro2">
          <table:table-cell table:formula="of:=IF(MONTH([.A8]+1)=MONTH([.A$8]);[.A8]+1;&quot;&quot;)" office:value-type="float" office:value="43102">
            <text:p>Di. 02. </text:p>
          </table:table-cell>
          <table:table-cell table:number-columns-repeated="3"/>
          <table:table-cell table:formula="of:=IF(VLOOKUP([$'Reinis-Zeitliste'.A9];[$Feiertage.$C$3:.$C$41];1;0);IF(WEEKDAY([.A9];2)&lt;6;&quot;07:42&quot;&amp;T(ORG.OPENOFFICE.STYLE(&quot;Feiertage-bg&quot;));&quot;00:00&quot;&amp;T(ORG.OPENOFFICE.STYLE(&quot;Feiertage-bg&quot;)));IF(ISNA([.A2]);IF([.B9]=&quot;k&quot;;&quot;07:42&quot;&amp;T(ORG.OPENOFFICE.STYLE(&quot;krank&quot;));IF([.B9]=&quot;u&quot;;&quot;07:42&quot;&amp;T(ORG.OPENOFFICE.STYLE(&quot;urlaub&quot;));IF([.B9]=&quot;za&quot;;&quot;07:42&quot;&amp;T(ORG.OPENOFFICE.STYLE(&quot;ZA&quot;));[.C9]-[.B9]-[.D9]+T(ORG.OPENOFFICE.STYLE(&quot;normal&quot;)))));2))" office:value-type="time" office:time-value="PT00H00M00S">
            <text:p>00:00</text:p>
          </table:table-cell>
          <table:table-cell table:formula="of:=IF([.B9]=&quot;za&quot;;-7.7+T(ORG.OPENOFFICE.STYLE(&quot;ZA&quot;));[.E9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9]=&quot;&quot;;&quot;&quot;;WEEKNUM([.A9];2))" office:value-type="float" office:value="1">
            <text:p>1</text:p>
          </table:table-cell>
          <table:table-cell table:formula="of:=[.F9]" office:value-type="float" office:value="0">
            <text:p>0</text:p>
          </table:table-cell>
          <table:table-cell table:formula="of:=[.E9]*1" office:value-type="time" office:time-value="PT00H00M00S">
            <text:p>00:00:00</text:p>
          </table:table-cell>
          <table:table-cell/>
          <table:table-cell table:style-name="ce88"/>
          <table:table-cell table:number-columns-repeated="2"/>
        </table:table-row>
        <table:table-row table:style-name="ro2">
          <table:table-cell table:formula="of:=IF(MONTH([.A9]+1)=MONTH([.A$8]);[.A9]+1;&quot;&quot;)" office:value-type="float" office:value="43103">
            <text:p>Mi. 03. </text:p>
          </table:table-cell>
          <table:table-cell table:number-columns-repeated="3"/>
          <table:table-cell table:formula="of:=IF(VLOOKUP([$'Reinis-Zeitliste'.A10];[$Feiertage.$C$3:.$C$41];1;0);IF(WEEKDAY([.A10];2)&lt;6;&quot;07:42&quot;&amp;T(ORG.OPENOFFICE.STYLE(&quot;Feiertage-bg&quot;));&quot;00:00&quot;&amp;T(ORG.OPENOFFICE.STYLE(&quot;Feiertage-bg&quot;)));IF(ISNA([.A3]);IF([.B10]=&quot;k&quot;;&quot;07:42&quot;&amp;T(ORG.OPENOFFICE.STYLE(&quot;krank&quot;));IF([.B10]=&quot;u&quot;;&quot;07:42&quot;&amp;T(ORG.OPENOFFICE.STYLE(&quot;urlaub&quot;));IF([.B10]=&quot;za&quot;;&quot;07:42&quot;&amp;T(ORG.OPENOFFICE.STYLE(&quot;ZA&quot;));[.C10]-[.B10]-[.D10]+T(ORG.OPENOFFICE.STYLE(&quot;normal&quot;)))));2))" office:value-type="time" office:time-value="PT00H00M00S">
            <text:p>00:00</text:p>
          </table:table-cell>
          <table:table-cell table:formula="of:=IF([.B10]=&quot;za&quot;;-7.7+T(ORG.OPENOFFICE.STYLE(&quot;ZA&quot;));[.E10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0]=&quot;&quot;;&quot;&quot;;WEEKNUM([.A10];2))" office:value-type="float" office:value="1">
            <text:p>1</text:p>
          </table:table-cell>
          <table:table-cell table:formula="of:=[.F10]" office:value-type="float" office:value="0">
            <text:p>0</text:p>
          </table:table-cell>
          <table:table-cell table:formula="of:=[.E10]*1" office:value-type="time" office:time-value="PT00H00M00S">
            <text:p>00:00:00</text:p>
          </table:table-cell>
          <table:table-cell/>
          <table:table-cell table:style-name="ce88"/>
          <table:table-cell table:number-columns-repeated="2"/>
        </table:table-row>
        <table:table-row table:style-name="ro2">
          <table:table-cell table:formula="of:=IF(MONTH([.A10]+1)=MONTH([.A$8]);[.A10]+1;&quot;&quot;)" office:value-type="float" office:value="43104">
            <text:p>Do. 04. </text:p>
          </table:table-cell>
          <table:table-cell table:number-columns-repeated="2"/>
          <table:table-cell table:style-name="ce33"/>
          <table:table-cell table:formula="of:=IF(VLOOKUP([$'Reinis-Zeitliste'.A11];[$Feiertage.$C$3:.$C$41];1;0);IF(WEEKDAY([.A11];2)&lt;6;&quot;07:42&quot;&amp;T(ORG.OPENOFFICE.STYLE(&quot;Feiertage-bg&quot;));&quot;00:00&quot;&amp;T(ORG.OPENOFFICE.STYLE(&quot;Feiertage-bg&quot;)));IF(ISNA([.A4]);IF([.B11]=&quot;k&quot;;&quot;07:42&quot;&amp;T(ORG.OPENOFFICE.STYLE(&quot;krank&quot;));IF([.B11]=&quot;u&quot;;&quot;07:42&quot;&amp;T(ORG.OPENOFFICE.STYLE(&quot;urlaub&quot;));IF([.B11]=&quot;za&quot;;&quot;07:42&quot;&amp;T(ORG.OPENOFFICE.STYLE(&quot;ZA&quot;));[.C11]-[.B11]-[.D11]+T(ORG.OPENOFFICE.STYLE(&quot;normal&quot;)))));2))" office:value-type="time" office:time-value="PT00H00M00S">
            <text:p>00:00</text:p>
          </table:table-cell>
          <table:table-cell table:formula="of:=IF([.B11]=&quot;za&quot;;-7.7+T(ORG.OPENOFFICE.STYLE(&quot;ZA&quot;));[.E11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1]=&quot;&quot;;&quot;&quot;;WEEKNUM([.A11];2))" office:value-type="float" office:value="1">
            <text:p>1</text:p>
          </table:table-cell>
          <table:table-cell table:formula="of:=[.F11]" office:value-type="float" office:value="0">
            <text:p>0</text:p>
          </table:table-cell>
          <table:table-cell table:formula="of:=[.E11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1]+1)=MONTH([.A$8]);[.A11]+1;&quot;&quot;)" office:value-type="float" office:value="43105">
            <text:p>Fr. 05. </text:p>
          </table:table-cell>
          <table:table-cell table:number-columns-repeated="3"/>
          <table:table-cell table:formula="of:=IF(VLOOKUP([$'Reinis-Zeitliste'.A12];[$Feiertage.$C$3:.$C$41];1;0);IF(WEEKDAY([.A12];2)&lt;6;&quot;07:42&quot;&amp;T(ORG.OPENOFFICE.STYLE(&quot;Feiertage-bg&quot;));&quot;00:00&quot;&amp;T(ORG.OPENOFFICE.STYLE(&quot;Feiertage-bg&quot;)));IF(ISNA([.A5]);IF([.B12]=&quot;k&quot;;&quot;07:42&quot;&amp;T(ORG.OPENOFFICE.STYLE(&quot;krank&quot;));IF([.B12]=&quot;u&quot;;&quot;07:42&quot;&amp;T(ORG.OPENOFFICE.STYLE(&quot;urlaub&quot;));IF([.B12]=&quot;za&quot;;&quot;07:42&quot;&amp;T(ORG.OPENOFFICE.STYLE(&quot;ZA&quot;));[.C12]-[.B12]-[.D12]+T(ORG.OPENOFFICE.STYLE(&quot;normal&quot;)))));2))" office:value-type="time" office:time-value="PT00H00M00S">
            <text:p>00:00</text:p>
          </table:table-cell>
          <table:table-cell table:formula="of:=IF([.B12]=&quot;za&quot;;-7.7+T(ORG.OPENOFFICE.STYLE(&quot;ZA&quot;));[.E12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2]=&quot;&quot;;&quot;&quot;;WEEKNUM([.A12];2))" office:value-type="float" office:value="1">
            <text:p>1</text:p>
          </table:table-cell>
          <table:table-cell table:formula="of:=[.F12]" office:value-type="float" office:value="0">
            <text:p>0</text:p>
          </table:table-cell>
          <table:table-cell table:formula="of:=[.E12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2]+1)=MONTH([.A$8]);[.A12]+1;&quot;&quot;)" office:value-type="float" office:value="43106">
            <text:p>Sa. 06. </text:p>
          </table:table-cell>
          <table:table-cell table:number-columns-repeated="3"/>
          <table:table-cell table:style-name="ce42" table:formula="of:=IF(VLOOKUP([$'Reinis-Zeitliste'.A13];[$Feiertage.$C$3:.$C$41];1;0);IF(WEEKDAY([.A13];2)&lt;6;&quot;07:42&quot;&amp;T(ORG.OPENOFFICE.STYLE(&quot;Feiertage-bg&quot;));&quot;00:00&quot;&amp;T(ORG.OPENOFFICE.STYLE(&quot;Feiertage-bg&quot;)));IF(ISNA([.A6]);IF([.B13]=&quot;k&quot;;&quot;07:42&quot;&amp;T(ORG.OPENOFFICE.STYLE(&quot;krank&quot;));IF([.B13]=&quot;u&quot;;&quot;07:42&quot;&amp;T(ORG.OPENOFFICE.STYLE(&quot;urlaub&quot;));IF([.B13]=&quot;za&quot;;&quot;07:42&quot;&amp;T(ORG.OPENOFFICE.STYLE(&quot;ZA&quot;));[.C13]-[.B13]-[.D13]+T(ORG.OPENOFFICE.STYLE(&quot;normal&quot;)))));2))" office:value-type="string" office:string-value="00:00">
            <text:p>00:00</text:p>
          </table:table-cell>
          <table:table-cell table:formula="of:=IF([.B13]=&quot;za&quot;;-7.7+T(ORG.OPENOFFICE.STYLE(&quot;ZA&quot;));[.E13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3]=&quot;&quot;;&quot;&quot;;WEEKNUM([.A13];2))" office:value-type="float" office:value="1">
            <text:p>1</text:p>
          </table:table-cell>
          <table:table-cell table:formula="of:=[.F13]" office:value-type="float" office:value="0">
            <text:p>0</text:p>
          </table:table-cell>
          <table:table-cell table:formula="of:=[.E13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3]+1)=MONTH([.A$8]);[.A13]+1;&quot;&quot;)" office:value-type="float" office:value="43107">
            <text:p>So. 07. </text:p>
          </table:table-cell>
          <table:table-cell table:number-columns-repeated="3"/>
          <table:table-cell table:formula="of:=IF(VLOOKUP([$'Reinis-Zeitliste'.A14];[$Feiertage.$C$3:.$C$41];1;0);IF(WEEKDAY([.A14];2)&lt;6;&quot;07:42&quot;&amp;T(ORG.OPENOFFICE.STYLE(&quot;Feiertage-bg&quot;));&quot;00:00&quot;&amp;T(ORG.OPENOFFICE.STYLE(&quot;Feiertage-bg&quot;)));IF(ISNA([.A7]);IF([.B14]=&quot;k&quot;;&quot;07:42&quot;&amp;T(ORG.OPENOFFICE.STYLE(&quot;krank&quot;));IF([.B14]=&quot;u&quot;;&quot;07:42&quot;&amp;T(ORG.OPENOFFICE.STYLE(&quot;urlaub&quot;));IF([.B14]=&quot;za&quot;;&quot;07:42&quot;&amp;T(ORG.OPENOFFICE.STYLE(&quot;ZA&quot;));[.C14]-[.B14]-[.D14]+T(ORG.OPENOFFICE.STYLE(&quot;normal&quot;)))));2))" office:value-type="time" office:time-value="PT00H00M00S">
            <text:p>00:00</text:p>
          </table:table-cell>
          <table:table-cell table:formula="of:=IF([.B14]=&quot;za&quot;;-7.7+T(ORG.OPENOFFICE.STYLE(&quot;ZA&quot;));[.E14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4]=&quot;&quot;;&quot;&quot;;WEEKNUM([.A14];2))" office:value-type="float" office:value="1">
            <text:p>1</text:p>
          </table:table-cell>
          <table:table-cell table:formula="of:=[.F14]" office:value-type="float" office:value="0">
            <text:p>0</text:p>
          </table:table-cell>
          <table:table-cell table:formula="of:=[.E14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4]+1)=MONTH([.A$8]);[.A14]+1;&quot;&quot;)" office:value-type="float" office:value="43108">
            <text:p>Mo. 08. </text:p>
          </table:table-cell>
          <table:table-cell table:number-columns-repeated="3"/>
          <table:table-cell table:formula="of:=IF(VLOOKUP([$'Reinis-Zeitliste'.A15];[$Feiertage.$C$3:.$C$41];1;0);IF(WEEKDAY([.A15];2)&lt;6;&quot;07:42&quot;&amp;T(ORG.OPENOFFICE.STYLE(&quot;Feiertage-bg&quot;));&quot;00:00&quot;&amp;T(ORG.OPENOFFICE.STYLE(&quot;Feiertage-bg&quot;)));IF(ISNA([.A8]);IF([.B15]=&quot;k&quot;;&quot;07:42&quot;&amp;T(ORG.OPENOFFICE.STYLE(&quot;krank&quot;));IF([.B15]=&quot;u&quot;;&quot;07:42&quot;&amp;T(ORG.OPENOFFICE.STYLE(&quot;urlaub&quot;));IF([.B15]=&quot;za&quot;;&quot;07:42&quot;&amp;T(ORG.OPENOFFICE.STYLE(&quot;ZA&quot;));[.C15]-[.B15]-[.D15]+T(ORG.OPENOFFICE.STYLE(&quot;normal&quot;)))));2))" office:value-type="time" office:time-value="PT00H00M00S">
            <text:p>00:00</text:p>
          </table:table-cell>
          <table:table-cell table:formula="of:=IF([.B15]=&quot;za&quot;;-7.7+T(ORG.OPENOFFICE.STYLE(&quot;ZA&quot;));[.E15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5]=&quot;&quot;;&quot;&quot;;WEEKNUM([.A15];2))" office:value-type="float" office:value="2">
            <text:p>2</text:p>
          </table:table-cell>
          <table:table-cell table:formula="of:=[.F15]" office:value-type="float" office:value="0">
            <text:p>0</text:p>
          </table:table-cell>
          <table:table-cell table:formula="of:=[.E15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5]+1)=MONTH([.A$8]);[.A15]+1;&quot;&quot;)" office:value-type="float" office:value="43109">
            <text:p>Di. 09. </text:p>
          </table:table-cell>
          <table:table-cell table:number-columns-repeated="3"/>
          <table:table-cell table:formula="of:=IF(VLOOKUP([$'Reinis-Zeitliste'.A16];[$Feiertage.$C$3:.$C$41];1;0);IF(WEEKDAY([.A16];2)&lt;6;&quot;07:42&quot;&amp;T(ORG.OPENOFFICE.STYLE(&quot;Feiertage-bg&quot;));&quot;00:00&quot;&amp;T(ORG.OPENOFFICE.STYLE(&quot;Feiertage-bg&quot;)));IF(ISNA([.A9]);IF([.B16]=&quot;k&quot;;&quot;07:42&quot;&amp;T(ORG.OPENOFFICE.STYLE(&quot;krank&quot;));IF([.B16]=&quot;u&quot;;&quot;07:42&quot;&amp;T(ORG.OPENOFFICE.STYLE(&quot;urlaub&quot;));IF([.B16]=&quot;za&quot;;&quot;07:42&quot;&amp;T(ORG.OPENOFFICE.STYLE(&quot;ZA&quot;));[.C16]-[.B16]-[.D16]+T(ORG.OPENOFFICE.STYLE(&quot;normal&quot;)))));2))" office:value-type="time" office:time-value="PT00H00M00S">
            <text:p>00:00</text:p>
          </table:table-cell>
          <table:table-cell table:formula="of:=IF([.B16]=&quot;za&quot;;-7.7+T(ORG.OPENOFFICE.STYLE(&quot;ZA&quot;));[.E16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6]=&quot;&quot;;&quot;&quot;;WEEKNUM([.A16];2))" office:value-type="float" office:value="2">
            <text:p>2</text:p>
          </table:table-cell>
          <table:table-cell table:formula="of:=[.F16]" office:value-type="float" office:value="0">
            <text:p>0</text:p>
          </table:table-cell>
          <table:table-cell table:formula="of:=[.E16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6]+1)=MONTH([.A$8]);[.A16]+1;&quot;&quot;)" office:value-type="float" office:value="43110">
            <text:p>Mi. 10. </text:p>
          </table:table-cell>
          <table:table-cell table:number-columns-repeated="3"/>
          <table:table-cell table:formula="of:=IF(VLOOKUP([$'Reinis-Zeitliste'.A17];[$Feiertage.$C$3:.$C$41];1;0);IF(WEEKDAY([.A17];2)&lt;6;&quot;07:42&quot;&amp;T(ORG.OPENOFFICE.STYLE(&quot;Feiertage-bg&quot;));&quot;00:00&quot;&amp;T(ORG.OPENOFFICE.STYLE(&quot;Feiertage-bg&quot;)));IF(ISNA([.A10]);IF([.B17]=&quot;k&quot;;&quot;07:42&quot;&amp;T(ORG.OPENOFFICE.STYLE(&quot;krank&quot;));IF([.B17]=&quot;u&quot;;&quot;07:42&quot;&amp;T(ORG.OPENOFFICE.STYLE(&quot;urlaub&quot;));IF([.B17]=&quot;za&quot;;&quot;07:42&quot;&amp;T(ORG.OPENOFFICE.STYLE(&quot;ZA&quot;));[.C17]-[.B17]-[.D17]+T(ORG.OPENOFFICE.STYLE(&quot;normal&quot;)))));2))" office:value-type="time" office:time-value="PT00H00M00S">
            <text:p>00:00</text:p>
          </table:table-cell>
          <table:table-cell table:formula="of:=IF([.B17]=&quot;za&quot;;-7.7+T(ORG.OPENOFFICE.STYLE(&quot;ZA&quot;));[.E17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7]=&quot;&quot;;&quot;&quot;;WEEKNUM([.A17];2))" office:value-type="float" office:value="2">
            <text:p>2</text:p>
          </table:table-cell>
          <table:table-cell table:formula="of:=[.F17]" office:value-type="float" office:value="0">
            <text:p>0</text:p>
          </table:table-cell>
          <table:table-cell table:formula="of:=[.E17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7]+1)=MONTH([.A$8]);[.A17]+1;&quot;&quot;)" office:value-type="float" office:value="43111">
            <text:p>Do. 11. </text:p>
          </table:table-cell>
          <table:table-cell table:number-columns-repeated="3"/>
          <table:table-cell table:formula="of:=IF(VLOOKUP([$'Reinis-Zeitliste'.A18];[$Feiertage.$C$3:.$C$41];1;0);IF(WEEKDAY([.A18];2)&lt;6;&quot;07:42&quot;&amp;T(ORG.OPENOFFICE.STYLE(&quot;Feiertage-bg&quot;));&quot;00:00&quot;&amp;T(ORG.OPENOFFICE.STYLE(&quot;Feiertage-bg&quot;)));IF(ISNA([.A11]);IF([.B18]=&quot;k&quot;;&quot;07:42&quot;&amp;T(ORG.OPENOFFICE.STYLE(&quot;krank&quot;));IF([.B18]=&quot;u&quot;;&quot;07:42&quot;&amp;T(ORG.OPENOFFICE.STYLE(&quot;urlaub&quot;));IF([.B18]=&quot;za&quot;;&quot;07:42&quot;&amp;T(ORG.OPENOFFICE.STYLE(&quot;ZA&quot;));[.C18]-[.B18]-[.D18]+T(ORG.OPENOFFICE.STYLE(&quot;normal&quot;)))));2))" office:value-type="time" office:time-value="PT00H00M00S">
            <text:p>00:00</text:p>
          </table:table-cell>
          <table:table-cell table:formula="of:=IF([.B18]=&quot;za&quot;;-7.7+T(ORG.OPENOFFICE.STYLE(&quot;ZA&quot;));[.E18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8]=&quot;&quot;;&quot;&quot;;WEEKNUM([.A18];2))" office:value-type="float" office:value="2">
            <text:p>2</text:p>
          </table:table-cell>
          <table:table-cell table:formula="of:=[.F18]" office:value-type="float" office:value="0">
            <text:p>0</text:p>
          </table:table-cell>
          <table:table-cell table:formula="of:=[.E18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8]+1)=MONTH([.A$8]);[.A18]+1;&quot;&quot;)" office:value-type="float" office:value="43112">
            <text:p>Fr. 12. </text:p>
          </table:table-cell>
          <table:table-cell table:number-columns-repeated="3"/>
          <table:table-cell table:formula="of:=IF(VLOOKUP([$'Reinis-Zeitliste'.A19];[$Feiertage.$C$3:.$C$41];1;0);IF(WEEKDAY([.A19];2)&lt;6;&quot;07:42&quot;&amp;T(ORG.OPENOFFICE.STYLE(&quot;Feiertage-bg&quot;));&quot;00:00&quot;&amp;T(ORG.OPENOFFICE.STYLE(&quot;Feiertage-bg&quot;)));IF(ISNA([.A12]);IF([.B19]=&quot;k&quot;;&quot;07:42&quot;&amp;T(ORG.OPENOFFICE.STYLE(&quot;krank&quot;));IF([.B19]=&quot;u&quot;;&quot;07:42&quot;&amp;T(ORG.OPENOFFICE.STYLE(&quot;urlaub&quot;));IF([.B19]=&quot;za&quot;;&quot;07:42&quot;&amp;T(ORG.OPENOFFICE.STYLE(&quot;ZA&quot;));[.C19]-[.B19]-[.D19]+T(ORG.OPENOFFICE.STYLE(&quot;normal&quot;)))));2))" office:value-type="time" office:time-value="PT00H00M00S">
            <text:p>00:00</text:p>
          </table:table-cell>
          <table:table-cell table:formula="of:=IF([.B19]=&quot;za&quot;;-7.7+T(ORG.OPENOFFICE.STYLE(&quot;ZA&quot;));[.E19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19]=&quot;&quot;;&quot;&quot;;WEEKNUM([.A19];2))" office:value-type="float" office:value="2">
            <text:p>2</text:p>
          </table:table-cell>
          <table:table-cell table:formula="of:=[.F19]" office:value-type="float" office:value="0">
            <text:p>0</text:p>
          </table:table-cell>
          <table:table-cell table:formula="of:=[.E19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19]+1)=MONTH([.A$8]);[.A19]+1;&quot;&quot;)" office:value-type="float" office:value="43113">
            <text:p>Sa. 13. </text:p>
          </table:table-cell>
          <table:table-cell table:number-columns-repeated="3"/>
          <table:table-cell table:formula="of:=IF(VLOOKUP([$'Reinis-Zeitliste'.A20];[$Feiertage.$C$3:.$C$41];1;0);IF(WEEKDAY([.A20];2)&lt;6;&quot;07:42&quot;&amp;T(ORG.OPENOFFICE.STYLE(&quot;Feiertage-bg&quot;));&quot;00:00&quot;&amp;T(ORG.OPENOFFICE.STYLE(&quot;Feiertage-bg&quot;)));IF(ISNA([.A13]);IF([.B20]=&quot;k&quot;;&quot;07:42&quot;&amp;T(ORG.OPENOFFICE.STYLE(&quot;krank&quot;));IF([.B20]=&quot;u&quot;;&quot;07:42&quot;&amp;T(ORG.OPENOFFICE.STYLE(&quot;urlaub&quot;));IF([.B20]=&quot;za&quot;;&quot;07:42&quot;&amp;T(ORG.OPENOFFICE.STYLE(&quot;ZA&quot;));[.C20]-[.B20]-[.D20]+T(ORG.OPENOFFICE.STYLE(&quot;normal&quot;)))));2))" office:value-type="time" office:time-value="PT00H00M00S">
            <text:p>00:00</text:p>
          </table:table-cell>
          <table:table-cell table:formula="of:=IF([.B20]=&quot;za&quot;;-7.7+T(ORG.OPENOFFICE.STYLE(&quot;ZA&quot;));[.E20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0]=&quot;&quot;;&quot;&quot;;WEEKNUM([.A20];2))" office:value-type="float" office:value="2">
            <text:p>2</text:p>
          </table:table-cell>
          <table:table-cell table:formula="of:=[.F20]" office:value-type="float" office:value="0">
            <text:p>0</text:p>
          </table:table-cell>
          <table:table-cell table:formula="of:=[.E20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0]+1)=MONTH([.A$8]);[.A20]+1;&quot;&quot;)" office:value-type="float" office:value="43114">
            <text:p>So. 14. </text:p>
          </table:table-cell>
          <table:table-cell table:number-columns-repeated="3"/>
          <table:table-cell table:formula="of:=IF(VLOOKUP([$'Reinis-Zeitliste'.A21];[$Feiertage.$C$3:.$C$41];1;0);IF(WEEKDAY([.A21];2)&lt;6;&quot;07:42&quot;&amp;T(ORG.OPENOFFICE.STYLE(&quot;Feiertage-bg&quot;));&quot;00:00&quot;&amp;T(ORG.OPENOFFICE.STYLE(&quot;Feiertage-bg&quot;)));IF(ISNA([.A14]);IF([.B21]=&quot;k&quot;;&quot;07:42&quot;&amp;T(ORG.OPENOFFICE.STYLE(&quot;krank&quot;));IF([.B21]=&quot;u&quot;;&quot;07:42&quot;&amp;T(ORG.OPENOFFICE.STYLE(&quot;urlaub&quot;));IF([.B21]=&quot;za&quot;;&quot;07:42&quot;&amp;T(ORG.OPENOFFICE.STYLE(&quot;ZA&quot;));[.C21]-[.B21]-[.D21]+T(ORG.OPENOFFICE.STYLE(&quot;normal&quot;)))));2))" office:value-type="time" office:time-value="PT00H00M00S">
            <text:p>00:00</text:p>
          </table:table-cell>
          <table:table-cell table:formula="of:=IF([.B21]=&quot;za&quot;;-7.7+T(ORG.OPENOFFICE.STYLE(&quot;ZA&quot;));[.E21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1]=&quot;&quot;;&quot;&quot;;WEEKNUM([.A21];2))" office:value-type="float" office:value="2">
            <text:p>2</text:p>
          </table:table-cell>
          <table:table-cell table:formula="of:=[.F21]" office:value-type="float" office:value="0">
            <text:p>0</text:p>
          </table:table-cell>
          <table:table-cell table:formula="of:=[.E21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1]+1)=MONTH([.A$8]);[.A21]+1;&quot;&quot;)" office:value-type="float" office:value="43115">
            <text:p>Mo. 15. </text:p>
          </table:table-cell>
          <table:table-cell table:number-columns-repeated="3"/>
          <table:table-cell table:formula="of:=IF(VLOOKUP([$'Reinis-Zeitliste'.A22];[$Feiertage.$C$3:.$C$41];1;0);IF(WEEKDAY([.A22];2)&lt;6;&quot;07:42&quot;&amp;T(ORG.OPENOFFICE.STYLE(&quot;Feiertage-bg&quot;));&quot;00:00&quot;&amp;T(ORG.OPENOFFICE.STYLE(&quot;Feiertage-bg&quot;)));IF(ISNA([.A15]);IF([.B22]=&quot;k&quot;;&quot;07:42&quot;&amp;T(ORG.OPENOFFICE.STYLE(&quot;krank&quot;));IF([.B22]=&quot;u&quot;;&quot;07:42&quot;&amp;T(ORG.OPENOFFICE.STYLE(&quot;urlaub&quot;));IF([.B22]=&quot;za&quot;;&quot;07:42&quot;&amp;T(ORG.OPENOFFICE.STYLE(&quot;ZA&quot;));[.C22]-[.B22]-[.D22]+T(ORG.OPENOFFICE.STYLE(&quot;normal&quot;)))));2))" office:value-type="time" office:time-value="PT00H00M00S">
            <text:p>00:00</text:p>
          </table:table-cell>
          <table:table-cell table:formula="of:=IF([.B22]=&quot;za&quot;;-7.7+T(ORG.OPENOFFICE.STYLE(&quot;ZA&quot;));[.E22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2]=&quot;&quot;;&quot;&quot;;WEEKNUM([.A22];2))" office:value-type="float" office:value="3">
            <text:p>3</text:p>
          </table:table-cell>
          <table:table-cell table:formula="of:=[.F22]" office:value-type="float" office:value="0">
            <text:p>0</text:p>
          </table:table-cell>
          <table:table-cell table:formula="of:=[.E22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2]+1)=MONTH([.A$8]);[.A22]+1;&quot;&quot;)" office:value-type="float" office:value="43116">
            <text:p>Di. 16. </text:p>
          </table:table-cell>
          <table:table-cell table:number-columns-repeated="3"/>
          <table:table-cell table:formula="of:=IF(VLOOKUP([$'Reinis-Zeitliste'.A23];[$Feiertage.$C$3:.$C$41];1;0);IF(WEEKDAY([.A23];2)&lt;6;&quot;07:42&quot;&amp;T(ORG.OPENOFFICE.STYLE(&quot;Feiertage-bg&quot;));&quot;00:00&quot;&amp;T(ORG.OPENOFFICE.STYLE(&quot;Feiertage-bg&quot;)));IF(ISNA([.A16]);IF([.B23]=&quot;k&quot;;&quot;07:42&quot;&amp;T(ORG.OPENOFFICE.STYLE(&quot;krank&quot;));IF([.B23]=&quot;u&quot;;&quot;07:42&quot;&amp;T(ORG.OPENOFFICE.STYLE(&quot;urlaub&quot;));IF([.B23]=&quot;za&quot;;&quot;07:42&quot;&amp;T(ORG.OPENOFFICE.STYLE(&quot;ZA&quot;));[.C23]-[.B23]-[.D23]+T(ORG.OPENOFFICE.STYLE(&quot;normal&quot;)))));2))" office:value-type="time" office:time-value="PT00H00M00S">
            <text:p>00:00</text:p>
          </table:table-cell>
          <table:table-cell table:formula="of:=IF([.B23]=&quot;za&quot;;-7.7+T(ORG.OPENOFFICE.STYLE(&quot;ZA&quot;));[.E23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3]=&quot;&quot;;&quot;&quot;;WEEKNUM([.A23];2))" office:value-type="float" office:value="3">
            <text:p>3</text:p>
          </table:table-cell>
          <table:table-cell table:formula="of:=[.F23]" office:value-type="float" office:value="0">
            <text:p>0</text:p>
          </table:table-cell>
          <table:table-cell table:formula="of:=[.E23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3]+1)=MONTH([.A$8]);[.A23]+1;&quot;&quot;)" office:value-type="float" office:value="43117">
            <text:p>Mi. 17. </text:p>
          </table:table-cell>
          <table:table-cell table:number-columns-repeated="3"/>
          <table:table-cell table:formula="of:=IF(VLOOKUP([$'Reinis-Zeitliste'.A24];[$Feiertage.$C$3:.$C$41];1;0);IF(WEEKDAY([.A24];2)&lt;6;&quot;07:42&quot;&amp;T(ORG.OPENOFFICE.STYLE(&quot;Feiertage-bg&quot;));&quot;00:00&quot;&amp;T(ORG.OPENOFFICE.STYLE(&quot;Feiertage-bg&quot;)));IF(ISNA([.A17]);IF([.B24]=&quot;k&quot;;&quot;07:42&quot;&amp;T(ORG.OPENOFFICE.STYLE(&quot;krank&quot;));IF([.B24]=&quot;u&quot;;&quot;07:42&quot;&amp;T(ORG.OPENOFFICE.STYLE(&quot;urlaub&quot;));IF([.B24]=&quot;za&quot;;&quot;07:42&quot;&amp;T(ORG.OPENOFFICE.STYLE(&quot;ZA&quot;));[.C24]-[.B24]-[.D24]+T(ORG.OPENOFFICE.STYLE(&quot;normal&quot;)))));2))" office:value-type="time" office:time-value="PT00H00M00S">
            <text:p>00:00</text:p>
          </table:table-cell>
          <table:table-cell table:formula="of:=IF([.B24]=&quot;za&quot;;-7.7+T(ORG.OPENOFFICE.STYLE(&quot;ZA&quot;));[.E24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4]=&quot;&quot;;&quot;&quot;;WEEKNUM([.A24];2))" office:value-type="float" office:value="3">
            <text:p>3</text:p>
          </table:table-cell>
          <table:table-cell table:formula="of:=[.F24]" office:value-type="float" office:value="0">
            <text:p>0</text:p>
          </table:table-cell>
          <table:table-cell table:formula="of:=[.E24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4]+1)=MONTH([.A$8]);[.A24]+1;&quot;&quot;)" office:value-type="float" office:value="43118">
            <text:p>Do. 18. </text:p>
          </table:table-cell>
          <table:table-cell table:number-columns-repeated="3"/>
          <table:table-cell table:formula="of:=IF(VLOOKUP([$'Reinis-Zeitliste'.A25];[$Feiertage.$C$3:.$C$41];1;0);IF(WEEKDAY([.A25];2)&lt;6;&quot;07:42&quot;&amp;T(ORG.OPENOFFICE.STYLE(&quot;Feiertage-bg&quot;));&quot;00:00&quot;&amp;T(ORG.OPENOFFICE.STYLE(&quot;Feiertage-bg&quot;)));IF(ISNA([.A18]);IF([.B25]=&quot;k&quot;;&quot;07:42&quot;&amp;T(ORG.OPENOFFICE.STYLE(&quot;krank&quot;));IF([.B25]=&quot;u&quot;;&quot;07:42&quot;&amp;T(ORG.OPENOFFICE.STYLE(&quot;urlaub&quot;));IF([.B25]=&quot;za&quot;;&quot;07:42&quot;&amp;T(ORG.OPENOFFICE.STYLE(&quot;ZA&quot;));[.C25]-[.B25]-[.D25]+T(ORG.OPENOFFICE.STYLE(&quot;normal&quot;)))));2))" office:value-type="time" office:time-value="PT00H00M00S">
            <text:p>00:00</text:p>
          </table:table-cell>
          <table:table-cell table:formula="of:=IF([.B25]=&quot;za&quot;;-7.7+T(ORG.OPENOFFICE.STYLE(&quot;ZA&quot;));[.E25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5]=&quot;&quot;;&quot;&quot;;WEEKNUM([.A25];2))" office:value-type="float" office:value="3">
            <text:p>3</text:p>
          </table:table-cell>
          <table:table-cell table:formula="of:=[.F25]" office:value-type="float" office:value="0">
            <text:p>0</text:p>
          </table:table-cell>
          <table:table-cell table:formula="of:=[.E25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5]+1)=MONTH([.A$8]);[.A25]+1;&quot;&quot;)" office:value-type="float" office:value="43119">
            <text:p>Fr. 19. </text:p>
          </table:table-cell>
          <table:table-cell table:number-columns-repeated="3"/>
          <table:table-cell table:formula="of:=IF(VLOOKUP([$'Reinis-Zeitliste'.A26];[$Feiertage.$C$3:.$C$41];1;0);IF(WEEKDAY([.A26];2)&lt;6;&quot;07:42&quot;&amp;T(ORG.OPENOFFICE.STYLE(&quot;Feiertage-bg&quot;));&quot;00:00&quot;&amp;T(ORG.OPENOFFICE.STYLE(&quot;Feiertage-bg&quot;)));IF(ISNA([.A19]);IF([.B26]=&quot;k&quot;;&quot;07:42&quot;&amp;T(ORG.OPENOFFICE.STYLE(&quot;krank&quot;));IF([.B26]=&quot;u&quot;;&quot;07:42&quot;&amp;T(ORG.OPENOFFICE.STYLE(&quot;urlaub&quot;));IF([.B26]=&quot;za&quot;;&quot;07:42&quot;&amp;T(ORG.OPENOFFICE.STYLE(&quot;ZA&quot;));[.C26]-[.B26]-[.D26]+T(ORG.OPENOFFICE.STYLE(&quot;normal&quot;)))));2))" office:value-type="time" office:time-value="PT00H00M00S">
            <text:p>00:00</text:p>
          </table:table-cell>
          <table:table-cell table:formula="of:=IF([.B26]=&quot;za&quot;;-7.7+T(ORG.OPENOFFICE.STYLE(&quot;ZA&quot;));[.E26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6]=&quot;&quot;;&quot;&quot;;WEEKNUM([.A26];2))" office:value-type="float" office:value="3">
            <text:p>3</text:p>
          </table:table-cell>
          <table:table-cell table:formula="of:=[.F26]" office:value-type="float" office:value="0">
            <text:p>0</text:p>
          </table:table-cell>
          <table:table-cell table:formula="of:=[.E26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6]+1)=MONTH([.A$8]);[.A26]+1;&quot;&quot;)" office:value-type="float" office:value="43120">
            <text:p>Sa. 20. </text:p>
          </table:table-cell>
          <table:table-cell table:number-columns-repeated="3"/>
          <table:table-cell table:formula="of:=IF(VLOOKUP([$'Reinis-Zeitliste'.A27];[$Feiertage.$C$3:.$C$41];1;0);IF(WEEKDAY([.A27];2)&lt;6;&quot;07:42&quot;&amp;T(ORG.OPENOFFICE.STYLE(&quot;Feiertage-bg&quot;));&quot;00:00&quot;&amp;T(ORG.OPENOFFICE.STYLE(&quot;Feiertage-bg&quot;)));IF(ISNA([.A20]);IF([.B27]=&quot;k&quot;;&quot;07:42&quot;&amp;T(ORG.OPENOFFICE.STYLE(&quot;krank&quot;));IF([.B27]=&quot;u&quot;;&quot;07:42&quot;&amp;T(ORG.OPENOFFICE.STYLE(&quot;urlaub&quot;));IF([.B27]=&quot;za&quot;;&quot;07:42&quot;&amp;T(ORG.OPENOFFICE.STYLE(&quot;ZA&quot;));[.C27]-[.B27]-[.D27]+T(ORG.OPENOFFICE.STYLE(&quot;normal&quot;)))));2))" office:value-type="time" office:time-value="PT00H00M00S">
            <text:p>00:00</text:p>
          </table:table-cell>
          <table:table-cell table:formula="of:=IF([.B27]=&quot;za&quot;;-7.7+T(ORG.OPENOFFICE.STYLE(&quot;ZA&quot;));[.E27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7]=&quot;&quot;;&quot;&quot;;WEEKNUM([.A27];2))" office:value-type="float" office:value="3">
            <text:p>3</text:p>
          </table:table-cell>
          <table:table-cell table:formula="of:=[.F27]" office:value-type="float" office:value="0">
            <text:p>0</text:p>
          </table:table-cell>
          <table:table-cell table:formula="of:=[.E27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7]+1)=MONTH([.A$8]);[.A27]+1;&quot;&quot;)" office:value-type="float" office:value="43121">
            <text:p>So. 21. </text:p>
          </table:table-cell>
          <table:table-cell table:number-columns-repeated="3"/>
          <table:table-cell table:formula="of:=IF(VLOOKUP([$'Reinis-Zeitliste'.A28];[$Feiertage.$C$3:.$C$41];1;0);IF(WEEKDAY([.A28];2)&lt;6;&quot;07:42&quot;&amp;T(ORG.OPENOFFICE.STYLE(&quot;Feiertage-bg&quot;));&quot;00:00&quot;&amp;T(ORG.OPENOFFICE.STYLE(&quot;Feiertage-bg&quot;)));IF(ISNA([.A21]);IF([.B28]=&quot;k&quot;;&quot;07:42&quot;&amp;T(ORG.OPENOFFICE.STYLE(&quot;krank&quot;));IF([.B28]=&quot;u&quot;;&quot;07:42&quot;&amp;T(ORG.OPENOFFICE.STYLE(&quot;urlaub&quot;));IF([.B28]=&quot;za&quot;;&quot;07:42&quot;&amp;T(ORG.OPENOFFICE.STYLE(&quot;ZA&quot;));[.C28]-[.B28]-[.D28]+T(ORG.OPENOFFICE.STYLE(&quot;normal&quot;)))));2))" office:value-type="time" office:time-value="PT00H00M00S">
            <text:p>00:00</text:p>
          </table:table-cell>
          <table:table-cell table:formula="of:=IF([.B28]=&quot;za&quot;;-7.7+T(ORG.OPENOFFICE.STYLE(&quot;ZA&quot;));[.E28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8]=&quot;&quot;;&quot;&quot;;WEEKNUM([.A28];2))" office:value-type="float" office:value="3">
            <text:p>3</text:p>
          </table:table-cell>
          <table:table-cell table:formula="of:=[.F28]" office:value-type="float" office:value="0">
            <text:p>0</text:p>
          </table:table-cell>
          <table:table-cell table:formula="of:=[.E28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8]+1)=MONTH([.A$8]);[.A28]+1;&quot;&quot;)" office:value-type="float" office:value="43122">
            <text:p>Mo. 22. </text:p>
          </table:table-cell>
          <table:table-cell table:number-columns-repeated="3"/>
          <table:table-cell table:formula="of:=IF(VLOOKUP([$'Reinis-Zeitliste'.A29];[$Feiertage.$C$3:.$C$41];1;0);IF(WEEKDAY([.A29];2)&lt;6;&quot;07:42&quot;&amp;T(ORG.OPENOFFICE.STYLE(&quot;Feiertage-bg&quot;));&quot;00:00&quot;&amp;T(ORG.OPENOFFICE.STYLE(&quot;Feiertage-bg&quot;)));IF(ISNA([.A22]);IF([.B29]=&quot;k&quot;;&quot;07:42&quot;&amp;T(ORG.OPENOFFICE.STYLE(&quot;krank&quot;));IF([.B29]=&quot;u&quot;;&quot;07:42&quot;&amp;T(ORG.OPENOFFICE.STYLE(&quot;urlaub&quot;));IF([.B29]=&quot;za&quot;;&quot;07:42&quot;&amp;T(ORG.OPENOFFICE.STYLE(&quot;ZA&quot;));[.C29]-[.B29]-[.D29]+T(ORG.OPENOFFICE.STYLE(&quot;normal&quot;)))));2))" office:value-type="time" office:time-value="PT00H00M00S">
            <text:p>00:00</text:p>
          </table:table-cell>
          <table:table-cell table:formula="of:=IF([.B29]=&quot;za&quot;;-7.7+T(ORG.OPENOFFICE.STYLE(&quot;ZA&quot;));[.E29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29]=&quot;&quot;;&quot;&quot;;WEEKNUM([.A29];2))" office:value-type="float" office:value="4">
            <text:p>4</text:p>
          </table:table-cell>
          <table:table-cell table:formula="of:=[.F29]" office:value-type="float" office:value="0">
            <text:p>0</text:p>
          </table:table-cell>
          <table:table-cell table:formula="of:=[.E29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29]+1)=MONTH([.A$8]);[.A29]+1;&quot;&quot;)" office:value-type="float" office:value="43123">
            <text:p>Di. 23. </text:p>
          </table:table-cell>
          <table:table-cell table:number-columns-repeated="3"/>
          <table:table-cell table:formula="of:=IF(VLOOKUP([$'Reinis-Zeitliste'.A30];[$Feiertage.$C$3:.$C$41];1;0);IF(WEEKDAY([.A30];2)&lt;6;&quot;07:42&quot;&amp;T(ORG.OPENOFFICE.STYLE(&quot;Feiertage-bg&quot;));&quot;00:00&quot;&amp;T(ORG.OPENOFFICE.STYLE(&quot;Feiertage-bg&quot;)));IF(ISNA([.A23]);IF([.B30]=&quot;k&quot;;&quot;07:42&quot;&amp;T(ORG.OPENOFFICE.STYLE(&quot;krank&quot;));IF([.B30]=&quot;u&quot;;&quot;07:42&quot;&amp;T(ORG.OPENOFFICE.STYLE(&quot;urlaub&quot;));IF([.B30]=&quot;za&quot;;&quot;07:42&quot;&amp;T(ORG.OPENOFFICE.STYLE(&quot;ZA&quot;));[.C30]-[.B30]-[.D30]+T(ORG.OPENOFFICE.STYLE(&quot;normal&quot;)))));2))" office:value-type="time" office:time-value="PT00H00M00S">
            <text:p>00:00</text:p>
          </table:table-cell>
          <table:table-cell table:formula="of:=IF([.B30]=&quot;za&quot;;-7.7+T(ORG.OPENOFFICE.STYLE(&quot;ZA&quot;));[.E30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0]=&quot;&quot;;&quot;&quot;;WEEKNUM([.A30];2))" office:value-type="float" office:value="4">
            <text:p>4</text:p>
          </table:table-cell>
          <table:table-cell table:formula="of:=[.F30]" office:value-type="float" office:value="0">
            <text:p>0</text:p>
          </table:table-cell>
          <table:table-cell table:formula="of:=[.E30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0]+1)=MONTH([.A$8]);[.A30]+1;&quot;&quot;)" office:value-type="float" office:value="43124">
            <text:p>Mi. 24. </text:p>
          </table:table-cell>
          <table:table-cell table:number-columns-repeated="3"/>
          <table:table-cell table:formula="of:=IF(VLOOKUP([$'Reinis-Zeitliste'.A31];[$Feiertage.$C$3:.$C$41];1;0);IF(WEEKDAY([.A31];2)&lt;6;&quot;07:42&quot;&amp;T(ORG.OPENOFFICE.STYLE(&quot;Feiertage-bg&quot;));&quot;00:00&quot;&amp;T(ORG.OPENOFFICE.STYLE(&quot;Feiertage-bg&quot;)));IF(ISNA([.A24]);IF([.B31]=&quot;k&quot;;&quot;07:42&quot;&amp;T(ORG.OPENOFFICE.STYLE(&quot;krank&quot;));IF([.B31]=&quot;u&quot;;&quot;07:42&quot;&amp;T(ORG.OPENOFFICE.STYLE(&quot;urlaub&quot;));IF([.B31]=&quot;za&quot;;&quot;07:42&quot;&amp;T(ORG.OPENOFFICE.STYLE(&quot;ZA&quot;));[.C31]-[.B31]-[.D31]+T(ORG.OPENOFFICE.STYLE(&quot;normal&quot;)))));2))" office:value-type="time" office:time-value="PT00H00M00S">
            <text:p>00:00</text:p>
          </table:table-cell>
          <table:table-cell table:formula="of:=IF([.B31]=&quot;za&quot;;-7.7+T(ORG.OPENOFFICE.STYLE(&quot;ZA&quot;));[.E31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1]=&quot;&quot;;&quot;&quot;;WEEKNUM([.A31];2))" office:value-type="float" office:value="4">
            <text:p>4</text:p>
          </table:table-cell>
          <table:table-cell table:formula="of:=[.F31]" office:value-type="float" office:value="0">
            <text:p>0</text:p>
          </table:table-cell>
          <table:table-cell table:formula="of:=[.E31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1]+1)=MONTH([.A$8]);[.A31]+1;&quot;&quot;)" office:value-type="float" office:value="43125">
            <text:p>Do. 25. </text:p>
          </table:table-cell>
          <table:table-cell table:number-columns-repeated="3"/>
          <table:table-cell table:formula="of:=IF(VLOOKUP([$'Reinis-Zeitliste'.A32];[$Feiertage.$C$3:.$C$41];1;0);IF(WEEKDAY([.A32];2)&lt;6;&quot;07:42&quot;&amp;T(ORG.OPENOFFICE.STYLE(&quot;Feiertage-bg&quot;));&quot;00:00&quot;&amp;T(ORG.OPENOFFICE.STYLE(&quot;Feiertage-bg&quot;)));IF(ISNA([.A25]);IF([.B32]=&quot;k&quot;;&quot;07:42&quot;&amp;T(ORG.OPENOFFICE.STYLE(&quot;krank&quot;));IF([.B32]=&quot;u&quot;;&quot;07:42&quot;&amp;T(ORG.OPENOFFICE.STYLE(&quot;urlaub&quot;));IF([.B32]=&quot;za&quot;;&quot;07:42&quot;&amp;T(ORG.OPENOFFICE.STYLE(&quot;ZA&quot;));[.C32]-[.B32]-[.D32]+T(ORG.OPENOFFICE.STYLE(&quot;normal&quot;)))));2))" office:value-type="time" office:time-value="PT00H00M00S">
            <text:p>00:00</text:p>
          </table:table-cell>
          <table:table-cell table:formula="of:=IF([.B32]=&quot;za&quot;;-7.7+T(ORG.OPENOFFICE.STYLE(&quot;ZA&quot;));[.E32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2]=&quot;&quot;;&quot;&quot;;WEEKNUM([.A32];2))" office:value-type="float" office:value="4">
            <text:p>4</text:p>
          </table:table-cell>
          <table:table-cell table:formula="of:=[.F32]" office:value-type="float" office:value="0">
            <text:p>0</text:p>
          </table:table-cell>
          <table:table-cell table:formula="of:=[.E32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2]+1)=MONTH([.A$8]);[.A32]+1;&quot;&quot;)" office:value-type="float" office:value="43126">
            <text:p>Fr. 26. </text:p>
          </table:table-cell>
          <table:table-cell table:number-columns-repeated="3"/>
          <table:table-cell table:formula="of:=IF(VLOOKUP([$'Reinis-Zeitliste'.A33];[$Feiertage.$C$3:.$C$41];1;0);IF(WEEKDAY([.A33];2)&lt;6;&quot;07:42&quot;&amp;T(ORG.OPENOFFICE.STYLE(&quot;Feiertage-bg&quot;));&quot;00:00&quot;&amp;T(ORG.OPENOFFICE.STYLE(&quot;Feiertage-bg&quot;)));IF(ISNA([.A26]);IF([.B33]=&quot;k&quot;;&quot;07:42&quot;&amp;T(ORG.OPENOFFICE.STYLE(&quot;krank&quot;));IF([.B33]=&quot;u&quot;;&quot;07:42&quot;&amp;T(ORG.OPENOFFICE.STYLE(&quot;urlaub&quot;));IF([.B33]=&quot;za&quot;;&quot;07:42&quot;&amp;T(ORG.OPENOFFICE.STYLE(&quot;ZA&quot;));[.C33]-[.B33]-[.D33]+T(ORG.OPENOFFICE.STYLE(&quot;normal&quot;)))));2))" office:value-type="time" office:time-value="PT00H00M00S">
            <text:p>00:00</text:p>
          </table:table-cell>
          <table:table-cell table:formula="of:=IF([.B33]=&quot;za&quot;;-7.7+T(ORG.OPENOFFICE.STYLE(&quot;ZA&quot;));[.E33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3]=&quot;&quot;;&quot;&quot;;WEEKNUM([.A33];2))" office:value-type="float" office:value="4">
            <text:p>4</text:p>
          </table:table-cell>
          <table:table-cell table:formula="of:=[.F33]" office:value-type="float" office:value="0">
            <text:p>0</text:p>
          </table:table-cell>
          <table:table-cell table:formula="of:=[.E33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3]+1)=MONTH([.A$8]);[.A33]+1;&quot;&quot;)" office:value-type="float" office:value="43127">
            <text:p>Sa. 27. </text:p>
          </table:table-cell>
          <table:table-cell table:number-columns-repeated="3"/>
          <table:table-cell table:formula="of:=IF(VLOOKUP([$'Reinis-Zeitliste'.A34];[$Feiertage.$C$3:.$C$41];1;0);IF(WEEKDAY([.A34];2)&lt;6;&quot;07:42&quot;&amp;T(ORG.OPENOFFICE.STYLE(&quot;Feiertage-bg&quot;));&quot;00:00&quot;&amp;T(ORG.OPENOFFICE.STYLE(&quot;Feiertage-bg&quot;)));IF(ISNA([.A27]);IF([.B34]=&quot;k&quot;;&quot;07:42&quot;&amp;T(ORG.OPENOFFICE.STYLE(&quot;krank&quot;));IF([.B34]=&quot;u&quot;;&quot;07:42&quot;&amp;T(ORG.OPENOFFICE.STYLE(&quot;urlaub&quot;));IF([.B34]=&quot;za&quot;;&quot;07:42&quot;&amp;T(ORG.OPENOFFICE.STYLE(&quot;ZA&quot;));[.C34]-[.B34]-[.D34]+T(ORG.OPENOFFICE.STYLE(&quot;normal&quot;)))));2))" office:value-type="time" office:time-value="PT00H00M00S">
            <text:p>00:00</text:p>
          </table:table-cell>
          <table:table-cell table:formula="of:=IF([.B34]=&quot;za&quot;;-7.7+T(ORG.OPENOFFICE.STYLE(&quot;ZA&quot;));[.E34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4]=&quot;&quot;;&quot;&quot;;WEEKNUM([.A34];2))" office:value-type="float" office:value="4">
            <text:p>4</text:p>
          </table:table-cell>
          <table:table-cell table:formula="of:=[.F34]" office:value-type="float" office:value="0">
            <text:p>0</text:p>
          </table:table-cell>
          <table:table-cell table:formula="of:=[.E34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4]+1)=MONTH([.A$8]);[.A34]+1;&quot;&quot;)" office:value-type="float" office:value="43128">
            <text:p>So. 28. </text:p>
          </table:table-cell>
          <table:table-cell table:number-columns-repeated="3"/>
          <table:table-cell table:formula="of:=IF(VLOOKUP([$'Reinis-Zeitliste'.A35];[$Feiertage.$C$3:.$C$41];1;0);IF(WEEKDAY([.A35];2)&lt;6;&quot;07:42&quot;&amp;T(ORG.OPENOFFICE.STYLE(&quot;Feiertage-bg&quot;));&quot;00:00&quot;&amp;T(ORG.OPENOFFICE.STYLE(&quot;Feiertage-bg&quot;)));IF(ISNA([.A28]);IF([.B35]=&quot;k&quot;;&quot;07:42&quot;&amp;T(ORG.OPENOFFICE.STYLE(&quot;krank&quot;));IF([.B35]=&quot;u&quot;;&quot;07:42&quot;&amp;T(ORG.OPENOFFICE.STYLE(&quot;urlaub&quot;));IF([.B35]=&quot;za&quot;;&quot;07:42&quot;&amp;T(ORG.OPENOFFICE.STYLE(&quot;ZA&quot;));[.C35]-[.B35]-[.D35]+T(ORG.OPENOFFICE.STYLE(&quot;normal&quot;)))));2))" office:value-type="time" office:time-value="PT00H00M00S">
            <text:p>00:00</text:p>
          </table:table-cell>
          <table:table-cell table:formula="of:=IF([.B35]=&quot;za&quot;;-7.7+T(ORG.OPENOFFICE.STYLE(&quot;ZA&quot;));[.E35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5]=&quot;&quot;;&quot;&quot;;WEEKNUM([.A35];2))" office:value-type="float" office:value="4">
            <text:p>4</text:p>
          </table:table-cell>
          <table:table-cell table:formula="of:=[.F35]" office:value-type="float" office:value="0">
            <text:p>0</text:p>
          </table:table-cell>
          <table:table-cell table:formula="of:=[.E35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5]+1)=MONTH([.A$8]);[.A35]+1;&quot;&quot;)" office:value-type="float" office:value="43129">
            <text:p>Mo. 29. </text:p>
          </table:table-cell>
          <table:table-cell table:number-columns-repeated="3"/>
          <table:table-cell table:formula="of:=IF(VLOOKUP([$'Reinis-Zeitliste'.A36];[$Feiertage.$C$3:.$C$41];1;0);IF(WEEKDAY([.A36];2)&lt;6;&quot;07:42&quot;&amp;T(ORG.OPENOFFICE.STYLE(&quot;Feiertage-bg&quot;));&quot;00:00&quot;&amp;T(ORG.OPENOFFICE.STYLE(&quot;Feiertage-bg&quot;)));IF(ISNA([.A29]);IF([.B36]=&quot;k&quot;;&quot;07:42&quot;&amp;T(ORG.OPENOFFICE.STYLE(&quot;krank&quot;));IF([.B36]=&quot;u&quot;;&quot;07:42&quot;&amp;T(ORG.OPENOFFICE.STYLE(&quot;urlaub&quot;));IF([.B36]=&quot;za&quot;;&quot;07:42&quot;&amp;T(ORG.OPENOFFICE.STYLE(&quot;ZA&quot;));[.C36]-[.B36]-[.D36]+T(ORG.OPENOFFICE.STYLE(&quot;normal&quot;)))));2))" office:value-type="time" office:time-value="PT00H00M00S">
            <text:p>00:00</text:p>
          </table:table-cell>
          <table:table-cell table:formula="of:=IF([.B36]=&quot;za&quot;;-7.7+T(ORG.OPENOFFICE.STYLE(&quot;ZA&quot;));[.E36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6]=&quot;&quot;;&quot;&quot;;WEEKNUM([.A36];2))" office:value-type="float" office:value="5">
            <text:p>5</text:p>
          </table:table-cell>
          <table:table-cell table:formula="of:=[.F36]" office:value-type="float" office:value="0">
            <text:p>0</text:p>
          </table:table-cell>
          <table:table-cell table:formula="of:=[.E36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6]+1)=MONTH([.A$8]);[.A36]+1;&quot;&quot;)" office:value-type="float" office:value="43130">
            <text:p>Di. 30. </text:p>
          </table:table-cell>
          <table:table-cell table:number-columns-repeated="3"/>
          <table:table-cell table:formula="of:=IF(VLOOKUP([$'Reinis-Zeitliste'.A37];[$Feiertage.$C$3:.$C$41];1;0);IF(WEEKDAY([.A37];2)&lt;6;&quot;07:42&quot;&amp;T(ORG.OPENOFFICE.STYLE(&quot;Feiertage-bg&quot;));&quot;00:00&quot;&amp;T(ORG.OPENOFFICE.STYLE(&quot;Feiertage-bg&quot;)));IF(ISNA([.A30]);IF([.B37]=&quot;k&quot;;&quot;07:42&quot;&amp;T(ORG.OPENOFFICE.STYLE(&quot;krank&quot;));IF([.B37]=&quot;u&quot;;&quot;07:42&quot;&amp;T(ORG.OPENOFFICE.STYLE(&quot;urlaub&quot;));IF([.B37]=&quot;za&quot;;&quot;07:42&quot;&amp;T(ORG.OPENOFFICE.STYLE(&quot;ZA&quot;));[.C37]-[.B37]-[.D37]+T(ORG.OPENOFFICE.STYLE(&quot;normal&quot;)))));2))" office:value-type="time" office:time-value="PT00H00M00S">
            <text:p>00:00</text:p>
          </table:table-cell>
          <table:table-cell table:formula="of:=IF([.B37]=&quot;za&quot;;-7.7+T(ORG.OPENOFFICE.STYLE(&quot;ZA&quot;));[.E37]*24+T(ORG.OPENOFFICE.STYLE(&quot;normal2&quot;)))" office:value-type="float" office:value="0">
            <text:p>0,00</text:p>
          </table:table-cell>
          <table:table-cell table:number-columns-spanned="6" table:number-rows-spanned="1"/>
          <table:covered-table-cell table:number-columns-repeated="5"/>
          <table:table-cell table:formula="of:=IF([.A37]=&quot;&quot;;&quot;&quot;;WEEKNUM([.A37];2))" office:value-type="float" office:value="5">
            <text:p>5</text:p>
          </table:table-cell>
          <table:table-cell table:formula="of:=[.F37]" office:value-type="float" office:value="0">
            <text:p>0</text:p>
          </table:table-cell>
          <table:table-cell table:formula="of:=[.E37]*1" office:value-type="time" office:time-value="PT00H00M00S">
            <text:p>00:00:00</text:p>
          </table:table-cell>
          <table:table-cell table:number-columns-repeated="4"/>
        </table:table-row>
        <table:table-row table:style-name="ro2">
          <table:table-cell table:formula="of:=IF(MONTH([.A37]+1)=MONTH([.A$8]);[.A37]+1;&quot;&quot;)" office:value-type="float" office:value="43131">
            <text:p>Mi. 31. </text:p>
          </table:table-cell>
          <table:table-cell table:number-columns-repeated="3"/>
          <table:table-cell table:formula="of:=IF(VLOOKUP([$'Reinis-Zeitliste'.A38];[$Feiertage.$C$3:.$C$41];1;0);IF(WEEKDAY([.A38];2)&lt;6;&quot;07:42&quot;&amp;T(ORG.OPENOFFICE.STYLE(&quot;Feiertage-bg&quot;));&quot;00:00&quot;&amp;T(ORG.OPENOFFICE.STYLE(&quot;Feiertage-bg&quot;)));IF(ISNA([.A31]);IF([.B38]=&quot;k&quot;;&quot;07:42&quot;&amp;T(ORG.OPENOFFICE.STYLE(&quot;krank&quot;));IF([.B38]=&quot;u&quot;;&quot;07:42&quot;&amp;T(ORG.OPENOFFICE.STYLE(&quot;urlaub&quot;));IF([.B38]=&quot;za&quot;;&quot;07:42&quot;&amp;T(ORG.OPENOFFICE.STYLE(&quot;ZA&quot;));[.C38]-[.B38]-[.D38]+T(ORG.OPENOFFICE.STYLE(&quot;normal&quot;)))));2))" office:value-type="time" office:time-value="PT00H00M00S">
            <text:p>00:00</text:p>
          </table:table-cell>
          <table:table-cell table:formula="of:=IF([.B38]=&quot;za&quot;;-7.7+T(ORG.OPENOFFICE.STYLE(&quot;ZA&quot;));[.E38]*24+T(ORG.OPENOFFICE.STYLE(&quot;normal2&quot;)))" office:value-type="float" office:value="0">
            <text:p>0,00</text:p>
          </table:table-cell>
          <table:table-cell table:style-name="ce67" table:number-columns-spanned="6" table:number-rows-spanned="1"/>
          <table:covered-table-cell table:number-columns-repeated="5" table:style-name="ce67"/>
          <table:table-cell table:formula="of:=IF([.A38]=&quot;&quot;;&quot;&quot;;WEEKNUM([.A38];2))" office:value-type="float" office:value="5">
            <text:p>5</text:p>
          </table:table-cell>
          <table:table-cell table:formula="of:=[.F38]" office:value-type="float" office:value="0">
            <text:p>0</text:p>
          </table:table-cell>
          <table:table-cell table:formula="of:=[.E38]*1" office:value-type="time" office:time-value="PT00H00M00S">
            <text:p>00:00:00</text:p>
          </table:table-cell>
          <table:table-cell table:number-columns-repeated="4"/>
        </table:table-row>
        <table:table-row table:style-name="ro1">
          <table:table-cell table:style-name="ce8" table:formula="of:=[.A6]" office:value-type="date" office:date-value="2018-01-01" table:number-columns-spanned="2" table:number-rows-spanned="1">
            <text:p>Jänner</text:p>
          </table:table-cell>
          <table:covered-table-cell table:style-name="ce18"/>
          <table:table-cell table:style-name="ce8" office:value-type="string" table:number-columns-spanned="2" table:number-rows-spanned="1">
            <text:p>Kalenderwochen</text:p>
          </table:table-cell>
          <table:covered-table-cell table:style-name="ce18"/>
          <table:table-cell table:style-name="ce44" office:value-type="string" table:number-columns-spanned="8" table:number-rows-spanned="1">
            <text:p>Legende</text:p>
          </table:table-cell>
          <table:covered-table-cell table:number-columns-repeated="2" table:style-name="ce58"/>
          <table:covered-table-cell table:number-columns-repeated="4" table:style-name="ce71"/>
          <table:covered-table-cell table:style-name="ce78"/>
          <table:table-cell table:style-name="ce81"/>
          <table:table-cell table:style-name="ce81" table:formula="of:=VALUE(SMALL([.M8:.M38];1))" office:value-type="float" office:value="1">
            <text:p>1</text:p>
          </table:table-cell>
          <table:table-cell table:style-name="ce87" table:formula="of:=[.N40]-1" office:value-type="float" office:value="4">
            <text:p>4</text:p>
          </table:table-cell>
          <table:table-cell table:formula="of:=[.N40]-2" office:value-type="float" office:value="3">
            <text:p>3</text:p>
          </table:table-cell>
          <table:table-cell table:formula="of:=[.N40]-3" office:value-type="float" office:value="2">
            <text:p>2</text:p>
          </table:table-cell>
          <table:table-cell table:formula="of:=IF([.N40]-4&lt;[.N39];&quot;&quot;;[.N40]-4)" office:value-type="float" office:value="1">
            <text:p>1</text:p>
          </table:table-cell>
          <table:table-cell table:formula="of:=IF([.N40]-5&lt;[.N39];&quot;&quot;;[.N40]-5)">
            <text:p/>
          </table:table-cell>
        </table:table-row>
        <table:table-row table:style-name="ro1">
          <table:table-cell table:style-name="ce9" office:value-type="string">
            <text:p>®êïñï´s</text:p>
          </table:table-cell>
          <table:table-cell table:style-name="ce19" table:formula="of:=IF([.S39]=&quot;&quot;;&quot;&quot;;&quot;KW&quot;)">
            <text:p/>
          </table:table-cell>
          <table:table-cell table:style-name="ce25" table:formula="of:=IF([.S39]=&quot;&quot;;&quot;&quot;;[.S39])">
            <text:p/>
          </table:table-cell>
          <table:table-cell table:style-name="ce34" table:formula="of:=IF([.S39]=&quot;&quot;;&quot;&quot;;SUMIF([.M8:.M38];[.S39];[.N8:.N38]))">
            <text:p/>
          </table:table-cell>
          <table:table-cell table:style-name="ce45"/>
          <table:table-cell table:style-name="ce59" table:number-columns-repeated="2"/>
          <table:table-cell table:style-name="ce60"/>
          <table:table-cell table:style-name="ce59" table:number-columns-repeated="2"/>
          <table:table-cell table:style-name="ce60"/>
          <table:table-cell table:style-name="ce79"/>
          <table:table-cell table:style-name="ce81"/>
          <table:table-cell table:style-name="ce84" table:formula="of:=LARGE([.M8:.M38];1)" office:value-type="float" office:value="5">
            <text:p>5</text:p>
          </table:table-cell>
          <table:table-cell table:style-name="ce81" table:formula="of:=IF(LARGE([.M8:.M38];1)=53;&quot;1&quot;;LARGE([.M8:.M38];1))" office:value-type="float" office:value="5">
            <text:p>5</text:p>
          </table:table-cell>
          <table:table-cell table:number-columns-repeated="4"/>
        </table:table-row>
        <table:table-row table:style-name="ro3">
          <table:table-cell table:style-name="ce10" office:value-type="string">
            <text:p>Arbeits</text:p>
          </table:table-cell>
          <table:table-cell table:style-name="ce20" table:formula="of:=IF([.R39]=&quot;&quot;;&quot;&quot;;&quot;KW&quot;)" office:value-type="string" office:string-value="KW">
            <text:p>KW</text:p>
          </table:table-cell>
          <table:table-cell table:style-name="ce26" table:formula="of:=IF([.R39]=&quot;&quot;;&quot;&quot;;[.R39])" office:value-type="float" office:value="1">
            <text:p>1</text:p>
          </table:table-cell>
          <table:table-cell table:style-name="ce35" table:formula="of:=IF([.R39]=&quot;&quot;;&quot;&quot;;SUMIF([.M8:.M38];[.R39];[.N8:.N38]))" office:value-type="float" office:value="7.7">
            <text:p>7,7</text:p>
          </table:table-cell>
          <table:table-cell table:style-name="ce46" office:value-type="string">
            <text:p>█</text:p>
          </table:table-cell>
          <table:table-cell table:style-name="ce59" office:value-type="string" table:number-columns-spanned="2" table:number-rows-spanned="1">
            <text:p><text:s/>= samstag &amp; sonntag</text:p>
          </table:table-cell>
          <table:covered-table-cell table:style-name="ce59"/>
          <table:table-cell table:style-name="ce59"/>
          <table:table-cell table:style-name="ce72" office:value-type="string" table:number-columns-spanned="3" table:number-rows-spanned="1">
            <text:p>Deklarationen in der Beginn-Zelle</text:p>
          </table:table-cell>
          <table:covered-table-cell table:number-columns-repeated="2" table:style-name="ce59"/>
          <table:table-cell table:style-name="ce79"/>
          <table:table-cell table:style-name="ce81" table:number-columns-repeated="3"/>
          <table:table-cell table:number-columns-repeated="4"/>
        </table:table-row>
        <table:table-row table:style-name="ro3">
          <table:table-cell table:style-name="ce10" office:value-type="string">
            <text:p>Zeit</text:p>
          </table:table-cell>
          <table:table-cell table:style-name="ce20" table:formula="of:=IF([.Q39]=&quot;&quot;;&quot;&quot;;&quot;KW&quot;)" office:value-type="string" office:string-value="KW">
            <text:p>KW</text:p>
          </table:table-cell>
          <table:table-cell table:style-name="ce26" table:formula="of:=IF([.Q39]=&quot;&quot;;&quot;&quot;;[.Q39])" office:value-type="float" office:value="2">
            <text:p>2</text:p>
          </table:table-cell>
          <table:table-cell table:style-name="ce35" table:formula="of:=IF([.Q39]=&quot;&quot;;&quot;&quot;;SUMIF([.M8:.M38];[.Q39];[.N8:.N38]))" office:value-type="float" office:value="0">
            <text:p>0</text:p>
          </table:table-cell>
          <table:table-cell table:style-name="ce47" office:value-type="string">
            <text:p>█</text:p>
          </table:table-cell>
          <table:table-cell table:style-name="ce59" office:value-type="string" table:number-columns-spanned="2" table:number-rows-spanned="1">
            <text:p><text:s/>= Feiertag</text:p>
          </table:table-cell>
          <table:covered-table-cell table:style-name="ce59"/>
          <table:table-cell table:style-name="ce59" table:number-columns-repeated="4"/>
          <table:table-cell table:style-name="ce79"/>
          <table:table-cell table:style-name="Default" table:number-columns-repeated="7"/>
        </table:table-row>
        <table:table-row table:style-name="ro3">
          <table:table-cell table:style-name="ce10" office:value-type="string">
            <text:p>Plan</text:p>
          </table:table-cell>
          <table:table-cell table:style-name="ce20" table:formula="of:=IF([.P39]=&quot;&quot;;&quot;&quot;;&quot;KW&quot;)" office:value-type="string" office:string-value="KW">
            <text:p>KW</text:p>
          </table:table-cell>
          <table:table-cell table:style-name="ce26" table:formula="of:=IF([.P39]=&quot;&quot;;&quot;&quot;;[.P39])" office:value-type="float" office:value="3">
            <text:p>3</text:p>
          </table:table-cell>
          <table:table-cell table:style-name="ce35" table:formula="of:=SUMIF([.M8:.M38];[.P39];[.N8:.N38])" office:value-type="float" office:value="0">
            <text:p>0</text:p>
          </table:table-cell>
          <table:table-cell table:style-name="ce48" office:value-type="string">
            <text:p>█</text:p>
          </table:table-cell>
          <table:table-cell table:style-name="ce59" office:value-type="string" table:number-columns-spanned="2" table:number-rows-spanned="1">
            <text:p><text:s/>= Krankenstand</text:p>
          </table:table-cell>
          <table:covered-table-cell table:style-name="ce59"/>
          <table:table-cell table:style-name="ce59"/>
          <table:table-cell table:style-name="ce73" office:value-type="string" table:number-columns-spanned="3" table:number-rows-spanned="1">
            <text:p><text:span text:style-name="T1">k</text:span> <text:s text:c="12"/>initiiert Krankenstand</text:p>
          </table:table-cell>
          <table:covered-table-cell table:number-columns-repeated="2" table:style-name="ce59"/>
          <table:table-cell table:style-name="ce79"/>
          <table:table-cell table:style-name="Default" table:number-columns-repeated="7"/>
        </table:table-row>
        <table:table-row table:style-name="ro3">
          <table:table-cell table:style-name="ce10" office:value-type="string">
            <text:p>Ver.1.0</text:p>
          </table:table-cell>
          <table:table-cell table:style-name="ce21" table:formula="of:=IF([.O39]=&quot;&quot;;&quot;&quot;;&quot;KW&quot;)" office:value-type="string" office:string-value="KW">
            <text:p>KW</text:p>
          </table:table-cell>
          <table:table-cell table:style-name="ce27" table:formula="of:=IF([.O39]=&quot;&quot;;&quot;&quot;;[.O39])" office:value-type="float" office:value="4">
            <text:p>4</text:p>
          </table:table-cell>
          <table:table-cell table:style-name="ce36" table:formula="of:=IF([.O39]=&quot;&quot;;&quot;&quot;;SUMIF([.M8:.M38];[.O39];[.N8:.N38]))" office:value-type="float" office:value="0">
            <text:p>0</text:p>
          </table:table-cell>
          <table:table-cell table:style-name="ce49" office:value-type="string">
            <text:p>█</text:p>
          </table:table-cell>
          <table:table-cell table:style-name="ce59" office:value-type="string" table:number-columns-spanned="2" table:number-rows-spanned="1">
            <text:p><text:s/>= Urlaub</text:p>
          </table:table-cell>
          <table:covered-table-cell table:style-name="ce59"/>
          <table:table-cell table:style-name="ce59"/>
          <table:table-cell table:style-name="ce73" office:value-type="string" table:number-columns-spanned="3" table:number-rows-spanned="1">
            <text:p><text:span text:style-name="T1"><text:s/></text:span><text:span text:style-name="T1">u</text:span> <text:s text:c="23"/>initiiert Urlaub</text:p>
          </table:table-cell>
          <table:covered-table-cell table:number-columns-repeated="2" table:style-name="ce59"/>
          <table:table-cell table:style-name="ce79"/>
          <table:table-cell table:style-name="Default" table:number-columns-repeated="7"/>
        </table:table-row>
        <table:table-row table:style-name="ro3">
          <table:table-cell table:style-name="ce10" office:value-type="string">
            <text:p>2018-2020</text:p>
          </table:table-cell>
          <table:table-cell table:style-name="ce20" table:formula="of:=IF([.N40]=&quot;&quot;;&quot;&quot;;&quot;KW&quot;)" office:value-type="string" office:string-value="KW">
            <text:p>KW</text:p>
          </table:table-cell>
          <table:table-cell table:style-name="ce26" table:formula="of:=IF([.O40]=&quot;&quot;;&quot;&quot;;[.O40])" office:value-type="float" office:value="5">
            <text:p>5</text:p>
          </table:table-cell>
          <table:table-cell table:style-name="ce37" table:formula="of:=IF([.N40]=&quot;&quot;;&quot;&quot;;SUMIF([.M8:.M38];[.N40];[.N8:.N38]))" office:value-type="float" office:value="0">
            <text:p>0</text:p>
          </table:table-cell>
          <table:table-cell table:style-name="ce50" office:value-type="string">
            <text:p>█</text:p>
          </table:table-cell>
          <table:table-cell table:style-name="ce60" office:value-type="string">
            <text:p><text:s/>=Zeitausgleich</text:p>
          </table:table-cell>
          <table:table-cell table:style-name="ce60" table:number-columns-repeated="2"/>
          <table:table-cell table:style-name="ce74" office:value-type="string" table:number-columns-spanned="3" table:number-rows-spanned="1">
            <text:p><text:s text:c="3"/><text:span text:style-name="T1">za</text:span> <text:s text:c="14"/>initiiert Zeitausgleich <text:s text:c="2"/></text:p>
          </table:table-cell>
          <table:covered-table-cell table:style-name="ce74"/>
          <table:covered-table-cell table:style-name="ce60"/>
          <table:table-cell table:style-name="ce79"/>
          <table:table-cell table:style-name="Default" table:number-columns-repeated="7"/>
        </table:table-row>
        <table:table-row table:style-name="ro4">
          <table:table-cell table:style-name="ce11" table:number-columns-repeated="2"/>
          <table:table-cell table:style-name="ce28" table:number-columns-repeated="2"/>
          <table:table-cell table:style-name="ce11"/>
          <table:table-cell table:style-name="ce28" table:number-columns-repeated="6"/>
          <table:table-cell table:style-name="ce80"/>
          <table:table-cell table:style-name="Default" table:number-columns-repeated="7"/>
        </table:table-row>
      </table:table>
      <table:table table:name="Feiertage" table:style-name="ta2" table:print="false">
        <table:table-column table:style-name="co3" table:default-cell-style-name="ce92"/>
        <table:table-column table:style-name="co1" table:default-cell-style-name="ce94"/>
        <table:table-column table:style-name="co1" table:default-cell-style-name="ce95"/>
        <table:table-column table:style-name="co1" table:number-columns-repeated="3" table:default-cell-style-name="Default"/>
        <table:table-row table:style-name="ro5">
          <table:table-cell table:style-name="ce90" office:value-type="string" table:number-columns-spanned="6" table:number-rows-spanned="1">
            <text:p>Gesetzliche Feiertage in Wien</text:p>
          </table:table-cell>
          <table:covered-table-cell table:number-columns-repeated="5" table:style-name="ce90"/>
        </table:table-row>
        <table:table-row table:style-name="ro6">
          <table:table-cell table:style-name="ce91" office:value-type="float" office:value="2018">
            <text:p>2018</text:p>
          </table:table-cell>
          <table:table-cell table:style-name="ce93" office:value-type="float" office:value="2019">
            <text:p>2019</text:p>
          </table:table-cell>
          <table:table-cell table:style-name="ce93" office:value-type="float" office:value="2020">
            <text:p>2020</text:p>
          </table:table-cell>
          <table:table-cell table:number-columns-repeated="3"/>
        </table:table-row>
        <table:table-row table:style-name="ro4">
          <table:table-cell office:value-type="string">
            <text:p>Neujahr</text:p>
          </table:table-cell>
          <table:table-cell office:value-type="string">
            <text:p>Montag</text:p>
          </table:table-cell>
          <table:table-cell office:value-type="date" office:date-value="2018-01-01">
            <text:p>01.01.18</text:p>
          </table:table-cell>
          <table:table-cell table:number-columns-repeated="3"/>
        </table:table-row>
        <table:table-row table:style-name="ro4">
          <table:table-cell office:value-type="string">
            <text:p>Heilige Drei Könige</text:p>
          </table:table-cell>
          <table:table-cell office:value-type="string">
            <text:p>Samstag</text:p>
          </table:table-cell>
          <table:table-cell office:value-type="date" office:date-value="2018-01-06">
            <text:p>06.01.18</text:p>
          </table:table-cell>
          <table:table-cell table:number-columns-repeated="3"/>
        </table:table-row>
        <table:table-row table:style-name="ro4">
          <table:table-cell office:value-type="string">
            <text:p>Ostermontag</text:p>
          </table:table-cell>
          <table:table-cell office:value-type="string">
            <text:p>Montag</text:p>
          </table:table-cell>
          <table:table-cell office:value-type="date" office:date-value="2018-04-02">
            <text:p>02.04.18</text:p>
          </table:table-cell>
          <table:table-cell table:number-columns-repeated="3"/>
        </table:table-row>
        <table:table-row table:style-name="ro4">
          <table:table-cell office:value-type="string">
            <text:p>Staatsfeiertag</text:p>
          </table:table-cell>
          <table:table-cell office:value-type="string">
            <text:p>Dienstag</text:p>
          </table:table-cell>
          <table:table-cell office:value-type="date" office:date-value="2018-05-01">
            <text:p>01.05.18</text:p>
          </table:table-cell>
          <table:table-cell table:number-columns-repeated="3"/>
        </table:table-row>
        <table:table-row table:style-name="ro4">
          <table:table-cell office:value-type="string">
            <text:p>Christi Himmelfahrt</text:p>
          </table:table-cell>
          <table:table-cell office:value-type="string">
            <text:p>Donnerstag</text:p>
          </table:table-cell>
          <table:table-cell office:value-type="date" office:date-value="2018-05-10">
            <text:p>10.05.18</text:p>
          </table:table-cell>
          <table:table-cell table:number-columns-repeated="3"/>
        </table:table-row>
        <table:table-row table:style-name="ro4">
          <table:table-cell office:value-type="string">
            <text:p>Pfingstmontag</text:p>
          </table:table-cell>
          <table:table-cell office:value-type="string">
            <text:p>Montag</text:p>
          </table:table-cell>
          <table:table-cell office:value-type="date" office:date-value="2018-05-21">
            <text:p>21.05.18</text:p>
          </table:table-cell>
          <table:table-cell table:number-columns-repeated="3"/>
        </table:table-row>
        <table:table-row table:style-name="ro4">
          <table:table-cell office:value-type="string">
            <text:p>Fronleichnam</text:p>
          </table:table-cell>
          <table:table-cell office:value-type="string">
            <text:p>Donnerstag</text:p>
          </table:table-cell>
          <table:table-cell office:value-type="date" office:date-value="2018-05-31">
            <text:p>31.05.18</text:p>
          </table:table-cell>
          <table:table-cell table:number-columns-repeated="3"/>
        </table:table-row>
        <table:table-row table:style-name="ro4">
          <table:table-cell office:value-type="string">
            <text:p>Mariä Himmelfahrt</text:p>
          </table:table-cell>
          <table:table-cell office:value-type="string">
            <text:p>Mittwoch</text:p>
          </table:table-cell>
          <table:table-cell office:value-type="date" office:date-value="2018-08-15">
            <text:p>15.08.18</text:p>
          </table:table-cell>
          <table:table-cell table:number-columns-repeated="3"/>
        </table:table-row>
        <table:table-row table:style-name="ro4">
          <table:table-cell office:value-type="string">
            <text:p>Nationalfeiertag</text:p>
          </table:table-cell>
          <table:table-cell office:value-type="string">
            <text:p>Freitag</text:p>
          </table:table-cell>
          <table:table-cell office:value-type="date" office:date-value="2018-10-26">
            <text:p>26.10.18</text:p>
          </table:table-cell>
          <table:table-cell table:number-columns-repeated="3"/>
        </table:table-row>
        <table:table-row table:style-name="ro4">
          <table:table-cell office:value-type="string">
            <text:p>Allerheiligen</text:p>
          </table:table-cell>
          <table:table-cell office:value-type="string">
            <text:p>Donnerstag</text:p>
          </table:table-cell>
          <table:table-cell office:value-type="date" office:date-value="2108-11-01">
            <text:p>01.11.08</text:p>
          </table:table-cell>
          <table:table-cell table:number-columns-repeated="3"/>
        </table:table-row>
        <table:table-row table:style-name="ro4">
          <table:table-cell office:value-type="string">
            <text:p>Mariä Empfängnis</text:p>
          </table:table-cell>
          <table:table-cell office:value-type="string">
            <text:p>Samstag</text:p>
          </table:table-cell>
          <table:table-cell office:value-type="date" office:date-value="2018-12-08">
            <text:p>08.12.18</text:p>
          </table:table-cell>
          <table:table-cell table:number-columns-repeated="3"/>
        </table:table-row>
        <table:table-row table:style-name="ro4">
          <table:table-cell office:value-type="string">
            <text:p>Christtag</text:p>
          </table:table-cell>
          <table:table-cell office:value-type="string">
            <text:p>Dienstag</text:p>
          </table:table-cell>
          <table:table-cell office:value-type="date" office:date-value="2018-12-25">
            <text:p>25.12.18</text:p>
          </table:table-cell>
          <table:table-cell table:number-columns-repeated="3"/>
        </table:table-row>
        <table:table-row table:style-name="ro4">
          <table:table-cell office:value-type="string">
            <text:p>Stefanitag</text:p>
          </table:table-cell>
          <table:table-cell office:value-type="string">
            <text:p>Mittwoch</text:p>
          </table:table-cell>
          <table:table-cell office:value-type="date" office:date-value="2018-12-26">
            <text:p>26.12.18</text:p>
          </table:table-cell>
          <table:table-cell table:number-columns-repeated="3"/>
        </table:table-row>
        <table:table-row table:style-name="ro4">
          <table:table-cell office:value-type="string">
            <text:p>Neujahr</text:p>
          </table:table-cell>
          <table:table-cell office:value-type="string">
            <text:p>Dienstag</text:p>
          </table:table-cell>
          <table:table-cell office:value-type="date" office:date-value="2019-01-01">
            <text:p>01.01.19</text:p>
          </table:table-cell>
          <table:table-cell table:number-columns-repeated="3"/>
        </table:table-row>
        <table:table-row table:style-name="ro4">
          <table:table-cell office:value-type="string">
            <text:p>Heilige Drei Könige</text:p>
          </table:table-cell>
          <table:table-cell office:value-type="string">
            <text:p>Sonntag</text:p>
          </table:table-cell>
          <table:table-cell office:value-type="date" office:date-value="2019-01-06">
            <text:p>06.01.19</text:p>
          </table:table-cell>
          <table:table-cell table:number-columns-repeated="3"/>
        </table:table-row>
        <table:table-row table:style-name="ro4">
          <table:table-cell office:value-type="string">
            <text:p>Ostermontag</text:p>
          </table:table-cell>
          <table:table-cell office:value-type="string">
            <text:p>Montag</text:p>
          </table:table-cell>
          <table:table-cell office:value-type="date" office:date-value="2019-04-22">
            <text:p>22.04.19</text:p>
          </table:table-cell>
          <table:table-cell table:number-columns-repeated="3"/>
        </table:table-row>
        <table:table-row table:style-name="ro4">
          <table:table-cell office:value-type="string">
            <text:p>Staatsfeiertag</text:p>
          </table:table-cell>
          <table:table-cell office:value-type="string">
            <text:p>Mittwoch</text:p>
          </table:table-cell>
          <table:table-cell office:value-type="date" office:date-value="2019-05-01">
            <text:p>01.05.19</text:p>
          </table:table-cell>
          <table:table-cell table:number-columns-repeated="3"/>
        </table:table-row>
        <table:table-row table:style-name="ro4">
          <table:table-cell office:value-type="string">
            <text:p>Christi Himmelfahrt</text:p>
          </table:table-cell>
          <table:table-cell office:value-type="string">
            <text:p>Donnerstag</text:p>
          </table:table-cell>
          <table:table-cell office:value-type="date" office:date-value="2019-05-30">
            <text:p>30.05.19</text:p>
          </table:table-cell>
          <table:table-cell table:number-columns-repeated="3"/>
        </table:table-row>
        <table:table-row table:style-name="ro4">
          <table:table-cell office:value-type="string">
            <text:p>Pfingstmontag</text:p>
          </table:table-cell>
          <table:table-cell office:value-type="string">
            <text:p>Montag</text:p>
          </table:table-cell>
          <table:table-cell office:value-type="date" office:date-value="2019-06-10">
            <text:p>10.06.19</text:p>
          </table:table-cell>
          <table:table-cell table:number-columns-repeated="3"/>
        </table:table-row>
        <table:table-row table:style-name="ro4">
          <table:table-cell office:value-type="string">
            <text:p>Fronleichnam</text:p>
          </table:table-cell>
          <table:table-cell office:value-type="string">
            <text:p>Donnerstag</text:p>
          </table:table-cell>
          <table:table-cell office:value-type="date" office:date-value="2019-06-20">
            <text:p>20.06.19</text:p>
          </table:table-cell>
          <table:table-cell table:number-columns-repeated="3"/>
        </table:table-row>
        <table:table-row table:style-name="ro4">
          <table:table-cell office:value-type="string">
            <text:p>Mariä Himmelfahrt</text:p>
          </table:table-cell>
          <table:table-cell office:value-type="string">
            <text:p>Donnerstag</text:p>
          </table:table-cell>
          <table:table-cell office:value-type="date" office:date-value="2019-08-15">
            <text:p>15.08.19</text:p>
          </table:table-cell>
          <table:table-cell table:number-columns-repeated="3"/>
        </table:table-row>
        <table:table-row table:style-name="ro4">
          <table:table-cell office:value-type="string">
            <text:p>Nationalfeiertag</text:p>
          </table:table-cell>
          <table:table-cell office:value-type="string">
            <text:p>Samstag</text:p>
          </table:table-cell>
          <table:table-cell office:value-type="date" office:date-value="2019-10-26">
            <text:p>26.10.19</text:p>
          </table:table-cell>
          <table:table-cell table:number-columns-repeated="3"/>
        </table:table-row>
        <table:table-row table:style-name="ro4">
          <table:table-cell office:value-type="string">
            <text:p>Allerheiligen</text:p>
          </table:table-cell>
          <table:table-cell office:value-type="string">
            <text:p>Freitag</text:p>
          </table:table-cell>
          <table:table-cell office:value-type="date" office:date-value="2019-11-01">
            <text:p>01.11.19</text:p>
          </table:table-cell>
          <table:table-cell table:number-columns-repeated="3"/>
        </table:table-row>
        <table:table-row table:style-name="ro4">
          <table:table-cell office:value-type="string">
            <text:p>Mariä Empfängnis</text:p>
          </table:table-cell>
          <table:table-cell office:value-type="string">
            <text:p>Sonntag</text:p>
          </table:table-cell>
          <table:table-cell office:value-type="date" office:date-value="2019-12-08">
            <text:p>08.12.19</text:p>
          </table:table-cell>
          <table:table-cell table:number-columns-repeated="3"/>
        </table:table-row>
        <table:table-row table:style-name="ro4">
          <table:table-cell office:value-type="string">
            <text:p>Christtag</text:p>
          </table:table-cell>
          <table:table-cell office:value-type="string">
            <text:p>Mittwoch</text:p>
          </table:table-cell>
          <table:table-cell office:value-type="date" office:date-value="2019-12-25">
            <text:p>25.12.19</text:p>
          </table:table-cell>
          <table:table-cell table:number-columns-repeated="3"/>
        </table:table-row>
        <table:table-row table:style-name="ro4">
          <table:table-cell office:value-type="string">
            <text:p>Stefanitag</text:p>
          </table:table-cell>
          <table:table-cell office:value-type="string">
            <text:p>Donnerstag</text:p>
          </table:table-cell>
          <table:table-cell office:value-type="date" office:date-value="2019-12-26">
            <text:p>26.12.19</text:p>
          </table:table-cell>
          <table:table-cell table:number-columns-repeated="3"/>
        </table:table-row>
        <table:table-row table:style-name="ro4">
          <table:table-cell office:value-type="string">
            <text:p>Neujahr</text:p>
          </table:table-cell>
          <table:table-cell office:value-type="string">
            <text:p>Mittwoch</text:p>
          </table:table-cell>
          <table:table-cell office:value-type="date" office:date-value="2020-01-01">
            <text:p>01.01.20</text:p>
          </table:table-cell>
          <table:table-cell table:number-columns-repeated="3"/>
        </table:table-row>
        <table:table-row table:style-name="ro4">
          <table:table-cell office:value-type="string">
            <text:p>Heilige Drei Könige</text:p>
          </table:table-cell>
          <table:table-cell office:value-type="string">
            <text:p>Montag</text:p>
          </table:table-cell>
          <table:table-cell office:value-type="date" office:date-value="2020-01-06">
            <text:p>06.01.20</text:p>
          </table:table-cell>
          <table:table-cell table:number-columns-repeated="3"/>
        </table:table-row>
        <table:table-row table:style-name="ro4">
          <table:table-cell office:value-type="string">
            <text:p>Ostermontag</text:p>
          </table:table-cell>
          <table:table-cell office:value-type="string">
            <text:p>Montag</text:p>
          </table:table-cell>
          <table:table-cell office:value-type="date" office:date-value="2020-04-13">
            <text:p>13.04.20</text:p>
          </table:table-cell>
          <table:table-cell table:number-columns-repeated="3"/>
        </table:table-row>
        <table:table-row table:style-name="ro4">
          <table:table-cell office:value-type="string">
            <text:p>Staatsfeiertag</text:p>
          </table:table-cell>
          <table:table-cell office:value-type="string">
            <text:p>Freitag</text:p>
          </table:table-cell>
          <table:table-cell office:value-type="date" office:date-value="2020-05-01">
            <text:p>01.05.20</text:p>
          </table:table-cell>
          <table:table-cell table:number-columns-repeated="3"/>
        </table:table-row>
        <table:table-row table:style-name="ro4">
          <table:table-cell office:value-type="string">
            <text:p>Christi Himmelfahrt</text:p>
          </table:table-cell>
          <table:table-cell office:value-type="string">
            <text:p>Donnerstag</text:p>
          </table:table-cell>
          <table:table-cell office:value-type="date" office:date-value="2020-05-21">
            <text:p>21.05.20</text:p>
          </table:table-cell>
          <table:table-cell table:number-columns-repeated="3"/>
        </table:table-row>
        <table:table-row table:style-name="ro4">
          <table:table-cell office:value-type="string">
            <text:p>Pfingstmontag</text:p>
          </table:table-cell>
          <table:table-cell office:value-type="string">
            <text:p>Montag</text:p>
          </table:table-cell>
          <table:table-cell office:value-type="date" office:date-value="2020-06-01">
            <text:p>01.06.20</text:p>
          </table:table-cell>
          <table:table-cell table:number-columns-repeated="3"/>
        </table:table-row>
        <table:table-row table:style-name="ro4">
          <table:table-cell office:value-type="string">
            <text:p>Fronleichnam</text:p>
          </table:table-cell>
          <table:table-cell office:value-type="string">
            <text:p>Donnerstag</text:p>
          </table:table-cell>
          <table:table-cell office:value-type="date" office:date-value="2020-06-11">
            <text:p>11.06.20</text:p>
          </table:table-cell>
          <table:table-cell table:number-columns-repeated="3"/>
        </table:table-row>
        <table:table-row table:style-name="ro4">
          <table:table-cell office:value-type="string">
            <text:p>Mariä Himmelfahrt</text:p>
          </table:table-cell>
          <table:table-cell office:value-type="string">
            <text:p>Samstag</text:p>
          </table:table-cell>
          <table:table-cell office:value-type="date" office:date-value="2020-08-15">
            <text:p>15.08.20</text:p>
          </table:table-cell>
          <table:table-cell table:number-columns-repeated="3"/>
        </table:table-row>
        <table:table-row table:style-name="ro4">
          <table:table-cell office:value-type="string">
            <text:p>Nationalfeiertag</text:p>
          </table:table-cell>
          <table:table-cell office:value-type="string">
            <text:p>Montag</text:p>
          </table:table-cell>
          <table:table-cell office:value-type="date" office:date-value="2020-10-26">
            <text:p>26.10.20</text:p>
          </table:table-cell>
          <table:table-cell table:number-columns-repeated="3"/>
        </table:table-row>
        <table:table-row table:style-name="ro4">
          <table:table-cell office:value-type="string">
            <text:p>Allerheiligen</text:p>
          </table:table-cell>
          <table:table-cell office:value-type="string">
            <text:p>Sonntag</text:p>
          </table:table-cell>
          <table:table-cell office:value-type="date" office:date-value="2020-11-01">
            <text:p>01.11.20</text:p>
          </table:table-cell>
          <table:table-cell table:number-columns-repeated="3"/>
        </table:table-row>
        <table:table-row table:style-name="ro4">
          <table:table-cell office:value-type="string">
            <text:p>Mariä Empfängnis</text:p>
          </table:table-cell>
          <table:table-cell office:value-type="string">
            <text:p>Dienstag</text:p>
          </table:table-cell>
          <table:table-cell office:value-type="date" office:date-value="2020-12-08">
            <text:p>08.12.20</text:p>
          </table:table-cell>
          <table:table-cell table:number-columns-repeated="3"/>
        </table:table-row>
        <table:table-row table:style-name="ro4">
          <table:table-cell office:value-type="string">
            <text:p>Christtag</text:p>
          </table:table-cell>
          <table:table-cell office:value-type="string">
            <text:p>Freitag</text:p>
          </table:table-cell>
          <table:table-cell office:value-type="date" office:date-value="2020-12-25">
            <text:p>25.12.20</text:p>
          </table:table-cell>
          <table:table-cell table:number-columns-repeated="3"/>
        </table:table-row>
        <table:table-row table:style-name="ro4">
          <table:table-cell office:value-type="string">
            <text:p>Stefanitag</text:p>
          </table:table-cell>
          <table:table-cell office:value-type="string">
            <text:p>Samstag</text:p>
          </table:table-cell>
          <table:table-cell office:value-type="date" office:date-value="2020-12-26">
            <text:p>26.12.20</text:p>
          </table:table-cell>
          <table:table-cell table:number-columns-repeated="3"/>
        </table:table-row>
      </table:table>
      <table:table table:name="Tabelle3" table:style-name="ta3" table:print="false">
        <table:table-column table:style-name="co1" table:default-cell-style-name="Default"/>
        <table:table-row table:style-name="ro7" table:number-rows-repeated="1048575">
          <table:table-cell/>
        </table:table-row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0" number:decimal-replacement=""/>
    </number:number-style>
    <number:time-style style:name="N117">
      <number:hours number:style="long"/>
    </number:time-style>
    <number:time-style style:name="N118" number:truncate-on-overflow="false">
      <number:hours number:style="long"/>
      <number:text>:</number:text>
      <number:minutes number:style="long"/>
    </number:time-style>
    <number:date-style style:name="N119">
      <number:day-of-week/>
      <number:text>. </number:text>
      <number:day number:style="long"/>
      <number:text>. </number:text>
    </number:date-style>
    <number:text-style style:name="N120">
      <number:text-content/>
      <number:text>Test</number:text>
    </number:text-style>
    <number:time-style style:name="N121">
      <number:hours number:style="long"/>
      <number:text>:</number:text>
      <number:minutes number:style="long"/>
      <number:text>:</number:text>
    </number:time-style>
    <number:date-style style:name="N122P0" style:volatile="true">
      <number:day-of-week/>
      <number:text>. </number:text>
      <number:day number:style="long"/>
      <number:text>. </number:text>
    </number:date-style>
    <number:number-style style:name="N122">
      <number:text/>
      <style:map style:condition="value()&gt;=0" style:apply-style-name="N122P0"/>
    </number:number-style>
    <number:date-style style:name="N8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8107" number:language="de" number:country="AT">
      <number:month number:textual="true"/>
      <number:text>.</number:text>
      <number:year/>
    </number:date-style>
    <number:time-style style:name="N8108" number:language="de" number:country="AT">
      <number:hours/>
      <number:text>:</number:text>
      <number:minutes number:style="long"/>
      <number:text> </number:text>
      <number:am-pm/>
    </number:time-style>
    <number:time-style style:name="N8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de" number:country="AT">
      <number:text>€ </number:text>
      <number:number number:decimal-places="0" number:min-integer-digits="1" number:grouping="true"/>
    </number:number-style>
    <number:number-style style:name="N8112" number:language="de" number:country="A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de" number:country="AT">
      <number:text>€ </number:text>
      <number:number number:decimal-places="0" number:min-integer-digits="1" number:grouping="true"/>
    </number:number-style>
    <number:number-style style:name="N8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de" number:country="AT">
      <number:text>€ </number:text>
      <number:number number:decimal-places="2" number:min-integer-digits="1" number:grouping="true"/>
    </number:number-style>
    <number:number-style style:name="N8115" number:language="de" number:country="A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de" number:country="AT">
      <number:text>€ </number:text>
      <number:number number:decimal-places="2" number:min-integer-digits="1" number:grouping="true"/>
    </number:number-style>
    <number:number-style style:name="N8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-rot" style:family="table-cell" style:parent-style-name="Default">
      <style:table-cell-properties fo:background-color="#ff33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eiertage" style:family="table-cell" style:parent-style-name="Default">
      <style:table-cell-properties fo:background-color="#3399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eiertage-bg" style:family="table-cell" style:parent-style-name="Default">
      <style:table-cell-properties fo:background-color="#3399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5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7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Unbenannt8" style:family="table-cell" style:parent-style-name="Default">
      <style:table-cell-properties fo:background-color="#ff333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3300"/>
    </style:style>
    <style:style style:name="Excel_5f_CondFormat_5f_1_5f_1_5f_2" style:display-name="Excel_CondFormat_1_1_2" style:family="table-cell" style:parent-style-name="Default">
      <style:table-cell-properties fo:background-color="#3399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3300"/>
    </style:style>
    <style:style style:name="Excel_5f_CondFormat_5f_1_5f_2_5f_2" style:display-name="Excel_CondFormat_1_2_2" style:family="table-cell" style:parent-style-name="Default">
      <style:table-cell-properties fo:background-color="#3399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3300"/>
    </style:style>
    <style:style style:name="Excel_5f_CondFormat_5f_1_5f_3_5f_2" style:display-name="Excel_CondFormat_1_3_2" style:family="table-cell" style:parent-style-name="Default">
      <style:table-cell-properties fo:background-color="#3399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3300"/>
    </style:style>
    <style:style style:name="Excel_5f_CondFormat_5f_1_5f_4_5f_2" style:display-name="Excel_CondFormat_1_4_2" style:family="table-cell" style:parent-style-name="Default">
      <style:table-cell-properties fo:background-color="#3399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Krankenstand" style:family="table-cell" style:parent-style-name="Default">
      <style:table-cell-properties fo:background-color="#66cc00"/>
    </style:style>
    <style:style style:name="krank" style:family="table-cell" style:parent-style-name="Default" style:data-style-name="N100">
      <style:table-cell-properties fo:background-color="#66cc00"/>
    </style:style>
    <style:style style:name="urlaub" style:family="table-cell" style:parent-style-name="Default">
      <style:table-cell-properties fo:background-color="#ff66ff"/>
    </style:style>
    <style:style style:name="normal" style:family="table-cell" style:parent-style-name="Default" style:data-style-name="N40">
      <style:table-cell-properties fo:background-color="#ff9900"/>
    </style:style>
    <style:style style:name="ZA" style:family="table-cell" style:parent-style-name="Excel_5f_CondFormat_5f_1_5f_1_5f_2">
      <style:table-cell-properties fo:background-color="#ffff00"/>
    </style:style>
    <style:style style:name="normal2" style:family="table-cell" style:parent-style-name="Default" style:data-style-name="N2">
      <style:table-cell-properties fo:background-color="#ff99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25.07.2018</text:date>, <text:time>19:3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inis-Zeitliste" style:display-name="PageStyle_Reinis-Zeit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iertage" style:display-name="PageStyle_Feiertag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nhard Kovasits</meta:initial-creator>
    <meta:creation-date>2018-07-02T21:17:04</meta:creation-date>
    <dc:creator>Reinhard Kovasits</dc:creator>
    <dc:date>2018-07-25T19:36:37.78</dc:date>
    <meta:editing-cycles>34</meta:editing-cycles>
    <meta:editing-duration>PT15H16M14S</meta:editing-duration>
    <meta:generator>OpenOffice/4.1.5$Win32 OpenOffice.org_project/415m1$Build-9789</meta:generator>
    <meta:document-statistic meta:table-count="3" meta:cell-count="4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ff990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/>
      <style:graphic-properties svg:stroke-width="0.105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3.474cm" svg:height="3.209cm" xlink:href=".." xlink:type="simple" chart:class="chart:line" chart:style-name="ch1">
        <chart:plot-area chart:style-name="ch2" table:cell-range-address="'Reinis-Zeitliste'.F8:'Reinis-Zeitliste'.F38" svg:x="0.425cm" svg:y="0.337cm" svg:width="12.633cm" svg:height="2.38cm">
          <chartooo:coordinate-region svg:x="1.523cm" svg:y="0.549cm" svg:width="11.348cm" svg:height="1.49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Reinis-Zeitliste'.F8:'Reinis-Zeitliste'.F38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.7">
                <text:p>7.7</text:p>
                <draw:g>
                  <svg:desc>'Reinis-Zeitliste'.F8:'Reinis-Zeitliste'.F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